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/>
    </style:style>
    <style:style style:name="T3" style:parent-style-name="Domyślnaczcionkaakapitu" style:family="text">
      <style:text-properties fo:font-size="10pt" style:font-size-asian="10pt"/>
    </style:style>
    <style:style style:name="P4" style:parent-style-name="Normalny" style:family="paragraph">
      <style:text-properties fo:font-size="10pt" style:font-size-asian="10pt"/>
    </style:style>
    <style:style style:name="P5" style:parent-style-name="Normalny" style:family="paragraph">
      <style:text-properties fo:font-size="10pt" style:font-size-asian="10pt"/>
    </style:style>
    <style:style style:name="P6" style:parent-style-name="Normalny" style:family="paragraph">
      <style:text-properties fo:font-size="10pt" style:font-size-asian="10pt"/>
    </style:style>
    <style:style style:name="P7" style:parent-style-name="Normalny" style:family="paragraph">
      <style:text-properties fo:font-size="10pt" style:font-size-asian="10pt"/>
    </style:style>
    <style:style style:name="P8" style:parent-style-name="Nagłówek1" style:family="paragraph">
      <style:text-properties fo:font-size="20pt" style:font-size-asian="20pt" style:font-size-complex="20pt"/>
    </style:style>
    <style:style style:name="P9" style:parent-style-name="Tekstpodstawowy" style:family="paragraph">
      <style:paragraph-properties fo:text-align="center"/>
    </style:style>
    <style:style style:name="T10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Tekstpodstawowy" style:family="paragraph">
      <style:paragraph-properties fo:text-align="center"/>
    </style:style>
    <style:style style:name="T13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4" style:parent-style-name="Domyślnaczcionkaakapitu" style:family="text">
      <style:text-properties fo:font-weight="normal" style:font-weight-asian="normal"/>
    </style:style>
    <style:style style:name="P15" style:parent-style-name="Tekstpodstawowy" style:family="paragraph">
      <style:text-properties fo:font-weight="normal" style:font-weight-asian="normal"/>
    </style:style>
    <style:style style:name="P16" style:parent-style-name="Tekstpodstawowy" style:family="paragraph">
      <style:text-properties fo:font-weight="normal" style:font-weight-asian="normal" fo:font-size="12pt" style:font-size-asian="12pt"/>
    </style:style>
    <style:style style:name="P17" style:parent-style-name="Tekstpodstawowy" style:family="paragraph">
      <style:text-properties fo:font-weight="normal" style:font-weight-asian="normal" fo:font-size="12pt" style:font-size-asian="12pt"/>
    </style:style>
    <style:style style:name="P18" style:parent-style-name="Tekstpodstawowy" style:family="paragraph">
      <style:text-properties fo:font-weight="normal" style:font-weight-asian="normal" fo:font-size="12pt" style:font-size-asian="12pt"/>
    </style:style>
    <style:style style:name="P19" style:parent-style-name="Tekstpodstawowy" style:family="paragraph">
      <style:text-properties fo:font-weight="normal" style:font-weight-asian="normal" fo:font-size="12pt" style:font-size-asian="12pt"/>
    </style:style>
    <style:style style:name="P20" style:parent-style-name="Tekstpodstawowy" style:family="paragraph">
      <style:text-properties fo:font-weight="normal" style:font-weight-asian="normal" fo:font-size="12pt" style:font-size-asian="12pt"/>
    </style:style>
    <style:style style:name="P21" style:parent-style-name="Tekstpodstawowy" style:family="paragraph">
      <style:text-properties fo:font-weight="normal" style:font-weight-asian="normal" fo:font-size="12pt" style:font-size-asian="12pt"/>
    </style:style>
    <style:style style:name="P22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Column24" style:family="table-column">
      <style:table-column-properties style:column-width="5.2555in"/>
    </style:style>
    <style:style style:name="TableColumn25" style:family="table-column">
      <style:table-column-properties style:column-width="1.2444in"/>
    </style:style>
    <style:style style:name="Table23" style:family="table">
      <style:table-properties style:width="6.5in" fo:margin-left="0.0486in" table:align="left"/>
    </style:style>
    <style:style style:name="TableRow26" style:family="table-row">
      <style:table-row-properties style:min-row-height="0.4298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30" style:parent-style-name="Domyślnaczcionkaakapitu" style:family="text">
      <style:text-properties fo:font-weight="normal" style:font-weight-asian="normal" style:font-weight-complex="normal" fo:font-size="11pt" style:font-size-asian="11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text-properties fo:font-size="11pt" style:font-size-asian="11pt"/>
    </style:style>
    <style:style style:name="P33" style:parent-style-name="Tekstpodstawowy" style:family="paragraph">
      <style:text-properties fo:font-weight="normal" style:font-weight-asian="normal" style:font-weight-complex="normal" fo:font-size="11pt" style:font-size-asian="11pt"/>
    </style:style>
    <style:style style:name="TableRow34" style:family="table-row">
      <style:table-row-properties style:min-row-height="0.2562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39" style:family="table-row">
      <style:table-row-properties style:min-row-height="0.231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44" style:family="table-row">
      <style:table-row-properties style:min-row-height="0.2444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49" style:family="table-row">
      <style:table-row-properties style:min-row-height="0.2437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54" style:family="table-row">
      <style:table-row-properties style:min-row-height="0.2437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60" style:family="table-column">
      <style:table-column-properties style:column-width="5.2555in"/>
    </style:style>
    <style:style style:name="TableColumn61" style:family="table-column">
      <style:table-column-properties style:column-width="1.2444in"/>
    </style:style>
    <style:style style:name="Table59" style:family="table">
      <style:table-properties style:width="6.5in" fo:margin-left="0.0486in" table:align="left"/>
    </style:style>
    <style:style style:name="TableRow62" style:family="table-row">
      <style:table-row-properties style:min-row-height="0.2673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67" style:family="table-row">
      <style:table-row-properties style:min-row-height="0.2555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72" style:family="table-row">
      <style:table-row-properties style:min-row-height="0.2263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Row77" style:family="table-row">
      <style:table-row-properties style:min-row-height="0.3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Tekstpodstawowy" style:family="paragraph">
      <style:text-properties fo:font-weight="normal" style:font-weight-asian="normal" style:font-weight-complex="normal" fo:font-size="14pt" style:font-size-asian="14pt"/>
    </style:style>
    <style:style style:name="TableColumn83" style:family="table-column">
      <style:table-column-properties style:column-width="4.884in"/>
    </style:style>
    <style:style style:name="TableColumn84" style:family="table-column">
      <style:table-column-properties style:column-width="1.7409in"/>
    </style:style>
    <style:style style:name="Table82" style:family="table">
      <style:table-properties style:width="6.625in" fo:margin-left="0.0486in" table:align="left"/>
    </style:style>
    <style:style style:name="TableRow85" style:family="table-row">
      <style:table-row-properties style:min-row-height="0.2444in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Tekstpodstawowy" style:family="paragraph">
      <style:text-properties fo:font-size="12pt" style:font-size-asian="12pt"/>
    </style:style>
    <style:style style:name="P90" style:parent-style-name="Tekstpodstawowy" style:family="paragraph">
      <style:text-properties fo:font-size="12pt" style:font-size-asian="12pt"/>
    </style:style>
    <style:style style:name="TableRow91" style:family="table-row">
      <style:table-row-properties style:min-row-height="0.3486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5" style:family="table-row">
      <style:table-row-properties style:min-row-height="0.3368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9" style:family="table-row">
      <style:table-row-properties style:min-row-height="0.2555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Tekstpodstawowy" style:family="paragraph">
      <style:text-properties fo:font-size="12pt" style:font-size-asian="12pt"/>
    </style:style>
    <style:style style:name="P104" style:parent-style-name="Tekstpodstawowy" style:family="paragraph">
      <style:text-properties fo:font-size="12pt" style:font-size-asian="12pt"/>
    </style:style>
    <style:style style:name="TableRow105" style:family="table-row">
      <style:table-row-properties style:min-row-height="0.3604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Tekstpodstawowy" style:family="paragraph">
      <style:paragraph-properties fo:text-align="center"/>
      <style:text-properties fo:font-weight="normal" style:font-weight-asian="normal" style:font-weight-complex="normal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10" style:family="table-column">
      <style:table-column-properties style:column-width="0.3055in"/>
    </style:style>
    <style:style style:name="TableColumn111" style:family="table-column">
      <style:table-column-properties style:column-width="2.7673in"/>
    </style:style>
    <style:style style:name="TableColumn112" style:family="table-column">
      <style:table-column-properties style:column-width="0.7513in"/>
    </style:style>
    <style:style style:name="TableColumn113" style:family="table-column">
      <style:table-column-properties style:column-width="0.618in"/>
    </style:style>
    <style:style style:name="TableColumn114" style:family="table-column">
      <style:table-column-properties style:column-width="0.727in"/>
    </style:style>
    <style:style style:name="TableColumn115" style:family="table-column">
      <style:table-column-properties style:column-width="1.7055in"/>
    </style:style>
    <style:style style:name="Table109" style:family="table">
      <style:table-properties style:width="6.875in" fo:margin-left="0.0486in" table:align="left"/>
    </style:style>
    <style:style style:name="TableRow116" style:family="table-row">
      <style:table-row-properties style:min-row-height="0.3375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12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12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Tekstpodstawowy" style:family="paragraph">
      <style:text-properties fo:font-size="12pt" style:font-size-asian="12pt"/>
    </style:style>
    <style:style style:name="T131" style:parent-style-name="Domyślnaczcionkaakapitu" style:family="text">
      <style:text-properties fo:font-size="12pt" style:font-size-asian="12pt"/>
    </style:style>
    <style:style style:name="TableRow132" style:family="table-row">
      <style:table-row-properties style:min-row-height="0.3368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1" style:family="table-row">
      <style:table-row-properties style:min-row-height="0.3604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0" style:family="table-row">
      <style:table-row-properties style:min-row-height="0.3604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Tekstpodstawowy" style:family="paragraph">
      <style:paragraph-properties fo:margin-left="0.5319in">
        <style:tab-stops/>
      </style:paragraph-properties>
    </style:style>
    <style:style style:name="TableRow160" style:family="table-row">
      <style:table-row-properties style:min-row-height="0.3715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69" style:family="table-row">
      <style:table-row-properties style:min-row-height="0.3722in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Tekstpodstawowy" style:family="paragraph">
      <style:text-properties fo:font-size="12pt" style:font-size-asian="12pt"/>
    </style:style>
    <style:style style:name="TableColumn180" style:family="table-column">
      <style:table-column-properties style:column-width="0.384in"/>
    </style:style>
    <style:style style:name="TableColumn181" style:family="table-column">
      <style:table-column-properties style:column-width="3.7444in"/>
    </style:style>
    <style:style style:name="TableColumn182" style:family="table-column">
      <style:table-column-properties style:column-width="2.7437in"/>
    </style:style>
    <style:style style:name="Table179" style:family="table">
      <style:table-properties style:width="6.8722in" fo:margin-left="0.0486in" table:align="left"/>
    </style:style>
    <style:style style:name="TableRow183" style:family="table-row">
      <style:table-row-properties style:min-row-height="0.3138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Tekstpodstawowy" style:family="paragraph">
      <style:text-properties fo:font-size="12pt" style:font-size-asian="12pt"/>
    </style:style>
    <style:style style:name="TableRow190" style:family="table-row">
      <style:table-row-properties style:min-row-height="0.2319in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197" style:family="table-row">
      <style:table-row-properties style:min-row-height="0.2555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04" style:family="table-row">
      <style:table-row-properties style:min-row-height="0.3604i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11" style:family="table-row">
      <style:table-row-properties style:min-row-height="0.3604in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1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19" style:family="table-row">
      <style:table-row-properties style:min-row-height="0.3604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2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27" style:family="table-row">
      <style:table-row-properties style:min-row-height="0.3375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3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35" style:family="table-row">
      <style:table-row-properties style:min-row-height="0.3256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42" style:family="table-row">
      <style:table-row-properties style:min-row-height="0.384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Tekstpodstawowy" style:family="paragraph">
      <style:text-properties fo:font-size="12pt" style:font-size-asian="12pt"/>
    </style:style>
    <style:style style:name="P24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5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51" style:parent-style-name="Tekstpodstawowy" style:family="paragraph">
      <style:text-properties fo:font-size="14pt" style:font-size-asian="14pt"/>
    </style:style>
    <style:style style:name="P25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254" style:family="table-column">
      <style:table-column-properties style:column-width="5.6277in"/>
    </style:style>
    <style:style style:name="TableColumn255" style:family="table-column">
      <style:table-column-properties style:column-width="1.2444in"/>
    </style:style>
    <style:style style:name="Table253" style:family="table">
      <style:table-properties style:width="6.8722in" fo:margin-left="0.0486in" table:align="left"/>
    </style:style>
    <style:style style:name="TableRow256" style:family="table-row">
      <style:table-row-properties style:min-row-height="0.3604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25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59" style:parent-style-name="Domyślnaczcionkaakapitu" style:family="text">
      <style:text-properties fo:font-size="14pt" style:font-size-asian="14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Tekstpodstawowy" style:family="paragraph">
      <style:text-properties fo:font-size="14pt" style:font-size-asian="14pt"/>
    </style:style>
    <style:style style:name="TableRow262" style:family="table-row">
      <style:table-row-properties style:min-row-height="0.3604i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67" style:family="table-row">
      <style:table-row-properties style:min-row-height="0.2555i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70" style:family="table-row">
      <style:table-row-properties style:min-row-height="0.2229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Row273" style:family="table-row">
      <style:table-row-properties style:min-row-height="0.3722i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7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77" style:parent-style-name="Domyślnaczcionkaakapitu" style:family="text">
      <style:text-properties fo:font-weight="normal" style:font-weight-asian="normal" style:font-weight-complex="normal" fo:font-size="10pt" style:font-size-asian="10pt"/>
    </style:style>
    <style:style style:name="TableRow278" style:family="table-row">
      <style:table-row-properties style:min-row-height="0.2347in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81" style:parent-style-name="Normalny" style:family="paragraph">
      <style:text-properties fo:font-size="14pt" style:font-size-asian="14pt"/>
    </style:style>
    <style:style style:name="P282" style:parent-style-name="Normalny" style:family="paragraph">
      <style:text-properties fo:font-size="14pt" style:font-size-asian="14pt"/>
    </style:style>
    <style:style style:name="P283" style:parent-style-name="Normalny" style:family="paragraph">
      <style:text-properties fo:font-size="14pt" style:font-size-asian="14pt"/>
    </style:style>
    <style:style style:name="P284" style:parent-style-name="Normalny" style:family="paragraph">
      <style:text-properties fo:font-size="14pt" style:font-size-asian="14pt"/>
    </style:style>
    <style:style style:name="T28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8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8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8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ableColumn290" style:family="table-column">
      <style:table-column-properties style:column-width="1.5361in"/>
    </style:style>
    <style:style style:name="Table289" style:family="table">
      <style:table-properties style:width="1.5361in" fo:margin-left="0in" table:align="left"/>
    </style:style>
    <style:style style:name="TableRow291" style:family="table-row">
      <style:table-row-properties style:min-row-height="0.506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29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29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296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7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8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P299" style:parent-style-name="Tekstpodstawowy" style:family="paragraph">
      <style:text-properties fo:font-weight="normal" style:font-weight-asian="normal" style:font-weight-complex="normal" fo:font-size="12pt" style:font-size-asian="12pt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T301" style:parent-style-name="Domyślnaczcionkaakapitu" style:family="text">
      <style:text-properties fo:font-weight="bold" style:font-weight-asian="bold" style:font-weight-complex="bold"/>
    </style:style>
    <style:style style:name="P302" style:parent-style-name="Normalny" style:family="paragraph">
      <style:text-properties fo:font-weight="bold" style:font-weight-asian="bold" style:font-weight-complex="bold"/>
    </style:style>
    <style:style style:name="TableColumn304" style:family="table-column">
      <style:table-column-properties style:column-width="4.1277in"/>
    </style:style>
    <style:style style:name="TableColumn305" style:family="table-column">
      <style:table-column-properties style:column-width="1.1277in"/>
    </style:style>
    <style:style style:name="TableColumn306" style:family="table-column">
      <style:table-column-properties style:column-width="1.1166in"/>
    </style:style>
    <style:style style:name="Table303" style:family="table">
      <style:table-properties style:width="6.3722in" fo:margin-left="0.2986in" table:align="left"/>
    </style:style>
    <style:style style:name="TableRow307" style:family="table-row">
      <style:table-row-properties style:min-row-height="0.1743in" fo:keep-together="always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1" style:family="table-row">
      <style:table-row-properties style:min-row-height="0.2208in" fo:keep-together="always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5" style:family="table-row">
      <style:table-row-properties style:min-row-height="0.3576in" fo:keep-together="always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text-properties fo:font-weight="bold" style:font-weight-asian="bold" style:font-weight-complex="bold" fo:font-size="16pt" style:font-size-asian="16pt"/>
    </style:style>
    <style:style style:name="P320" style:parent-style-name="Normalny" style:family="paragraph">
      <style:text-properties fo:font-size="14pt" style:font-size-asian="14pt"/>
    </style:style>
    <style:style style:name="P321" style:parent-style-name="Normalny" style:family="paragraph">
      <style:text-properties fo:font-weight="bold" style:font-weight-asian="bold" style:font-weight-complex="bold" fo:font-size="16pt" style:font-size-asian="16pt"/>
    </style:style>
    <style:style style:name="T32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323" style:parent-style-name="Nagłówek3" style:family="paragraph">
      <style:text-properties fo:font-size="12pt" style:font-size-asian="12pt"/>
    </style:style>
    <style:style style:name="P324" style:parent-style-name="Nagłówek3" style:family="paragraph">
      <style:text-properties fo:font-size="12pt" style:font-size-asian="12pt"/>
    </style:style>
    <style:style style:name="P325" style:parent-style-name="Normalny" style:family="paragraph">
      <style:text-properties fo:font-style="italic" style:font-style-asian="italic" style:font-style-complex="italic"/>
    </style:style>
    <style:style style:name="P326" style:parent-style-name="Normalny" style:family="paragraph">
      <style:text-properties fo:font-style="italic" style:font-style-asian="italic" style:font-style-complex="italic"/>
    </style:style>
    <style:style style:name="P327" style:parent-style-name="Normalny" style:family="paragraph">
      <style:text-properties fo:font-style="italic" style:font-style-asian="italic" style:font-style-complex="italic"/>
    </style:style>
    <style:style style:name="P328" style:parent-style-name="Normalny" style:family="paragraph">
      <style:text-properties fo:font-style="italic" style:font-style-asian="italic" style:font-style-complex="italic"/>
    </style:style>
    <style:style style:name="P329" style:parent-style-name="Normalny" style:family="paragraph">
      <style:text-properties fo:font-style="italic" style:font-style-asian="italic" style:font-style-complex="italic" fo:font-size="14pt" style:font-size-asian="14pt"/>
    </style:style>
    <style:style style:name="P330" style:parent-style-name="Normalny" style:family="paragraph">
      <style:text-properties fo:font-size="14pt" style:font-size-asian="14pt"/>
    </style:style>
    <style:style style:name="P331" style:parent-style-name="Normalny" style:family="paragraph">
      <style:text-properties fo:font-size="14pt" style:font-size-asian="14pt"/>
    </style:style>
    <style:style style:name="P332" style:parent-style-name="Tekstpodstawow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Normalny" style:family="paragraph">
      <style:text-properties fo:font-weight="bold" style:font-weight-asian="bold" style:font-weight-complex="bold" fo:font-size="16pt" style:font-size-asian="16pt"/>
    </style:style>
    <style:style style:name="P334" style:parent-style-name="Tekstpodstawowy2" style:family="paragraph">
      <style:text-properties fo:language="de" fo:country="DE"/>
    </style:style>
    <style:style style:name="T335" style:parent-style-name="Domyślnaczcionkaakapitu" style:family="text">
      <style:text-properties fo:language="de" fo:country="DE"/>
    </style:style>
    <style:style style:name="TableColumn337" style:family="table-column">
      <style:table-column-properties style:column-width="2.0902in"/>
    </style:style>
    <style:style style:name="Table336" style:family="table">
      <style:table-properties style:width="2.0902in" fo:margin-left="0in" table:align="left"/>
    </style:style>
    <style:style style:name="TableRow338" style:family="table-row">
      <style:table-row-properties style:min-row-height="0.842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41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42" style:parent-style-name="Tekstpodstawowy2" style:family="paragraph">
      <style:text-properties style:font-weight-complex="bold" fo:font-size="12pt" style:font-size-asian="12pt"/>
    </style:style>
    <style:style style:name="P343" style:parent-style-name="Tekstpodstawowy2" style:family="paragraph">
      <style:text-properties style:font-weight-complex="bold" fo:font-size="12pt" style:font-size-asian="12pt"/>
    </style:style>
    <style:style style:name="P344" style:parent-style-name="Normalny" style:family="paragraph">
      <style:text-properties text:display="none"/>
    </style:style>
    <style:style style:name="TableColumn346" style:family="table-column">
      <style:table-column-properties style:column-width="2.5388in"/>
    </style:style>
    <style:style style:name="Table345" style:family="table">
      <style:table-properties style:width="2.5388in" fo:margin-left="0in" table:align="left"/>
    </style:style>
    <style:style style:name="TableRow347" style:family="table-row">
      <style:table-row-properties style:min-row-height="0.759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kstpodstawowy2" style:family="paragraph">
      <style:text-properties fo:font-size="11pt" style:font-size-asian="11pt"/>
    </style:style>
    <style:style style:name="P350" style:parent-style-name="Tekstpodstawowy2" style:family="paragraph">
      <style:text-properties fo:font-size="11pt" style:font-size-asian="11pt"/>
    </style:style>
    <style:style style:name="P351" style:parent-style-name="Tekstpodstawowy2" style:family="paragraph">
      <style:text-properties fo:font-size="11pt" style:font-size-asian="11pt"/>
    </style:style>
    <style:style style:name="T352" style:parent-style-name="Domyślnaczcionkaakapitu" style:family="text">
      <style:text-properties fo:font-size="11pt" style:font-size-asian="11pt"/>
    </style:style>
    <style:style style:name="P353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54" style:parent-style-name="Tekstpodstawowy2" style:family="paragraph">
      <style:text-properties fo:font-weight="bold" style:font-weight-asian="bold" style:font-weight-complex="bold" fo:font-size="16pt" style:font-size-asian="16pt"/>
    </style:style>
    <style:style style:name="P355" style:parent-style-name="Tekstpodstawowy2" style:family="paragraph">
      <style:text-properties fo:font-size="11pt" style:font-size-asian="11pt"/>
    </style:style>
    <style:style style:name="P356" style:parent-style-name="Tekstpodstawowy2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text-underline-type="single" style:text-underline-style="solid" style:text-underline-width="auto" style:text-underline-mode="continuous"/>
    </style:style>
    <style:style style:name="P357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58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59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0" style:parent-style-name="Tekstpodstawowy2" style:family="paragraph">
      <style:paragraph-properties fo:text-align="justify" fo:margin-left="0.125in" fo:text-indent="-0.125in">
        <style:tab-stops/>
      </style:paragraph-properties>
      <style:text-properties style:font-weight-complex="bold" fo:font-style="italic" style:font-style-asian="italic" style:font-style-complex="italic"/>
    </style:style>
    <style:style style:name="P361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2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3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4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5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6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7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8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69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0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1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2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3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4" style:parent-style-name="Tekstpodstawowy2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375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76" style:parent-style-name="Normalny" style:family="paragraph">
      <style:paragraph-properties fo:text-align="center"/>
      <style:text-properties style:font-name="Cambria" fo:font-size="14pt" style:font-size-asian="14pt" style:font-size-complex="14pt"/>
    </style:style>
    <style:style style:name="P377" style:parent-style-name="Normalny" style:family="paragraph">
      <style:paragraph-properties fo:text-align="center"/>
    </style:style>
    <style:style style:name="T378" style:parent-style-name="Domyślnaczcionkaakapitu" style:family="text">
      <style:text-properties style:font-name="Calibri Light" fo:font-size="14pt" style:font-size-asian="14pt" style:font-size-complex="14pt"/>
    </style:style>
    <style:style style:name="P379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380" style:parent-style-name="Normalny" style:family="paragraph">
      <style:paragraph-properties fo:text-align="center"/>
      <style:text-properties style:font-name="Calibri Light" fo:font-size="14pt" style:font-size-asian="14pt" style:font-size-complex="14pt"/>
    </style:style>
    <style:style style:name="P381" style:parent-style-name="Normalny" style:family="paragraph">
      <style:paragraph-properties fo:text-align="justify"/>
      <style:text-properties style:font-name="Calibri Light"/>
    </style:style>
    <style:style style:name="P382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83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84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85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86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87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88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89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90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91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92" style:parent-style-name="Akapitzlistą" style:family="paragraph">
      <style:paragraph-properties fo:text-align="justify"/>
      <style:text-properties style:font-name="Calibri Light" fo:font-size="12pt" style:font-size-asian="12pt" style:font-size-complex="12pt"/>
    </style:style>
    <style:style style:name="P393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/>
    </style:style>
    <style:style style:name="P394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alibri Light"/>
    </style:style>
    <style:style style:name="P395" style:parent-style-name="Normalny" style:family="paragraph">
      <style:text-properties style:font-name="Calibri Light"/>
    </style:style>
    <style:style style:name="T396" style:parent-style-name="Domyślnaczcionkaakapitu" style:family="text">
      <style:text-properties style:font-name="Calibri Light" fo:font-size="9pt" style:font-size-asian="9pt" style:font-size-complex="9pt"/>
    </style:style>
    <style:style style:name="T397" style:parent-style-name="Domyślnaczcionkaakapitu" style:family="text">
      <style:text-properties style:font-name="Calibri Light" fo:font-size="9pt" style:font-size-asian="9pt" style:font-size-complex="9pt"/>
    </style:style>
    <style:style style:name="T398" style:parent-style-name="Domyślnaczcionkaakapitu" style:family="text">
      <style:text-properties style:font-name="Calibri Light" fo:font-size="9pt" style:font-size-asian="9pt" style:font-size-complex="9pt"/>
    </style:style>
    <style:style style:name="T399" style:parent-style-name="Domyślnaczcionkaakapitu" style:family="text">
      <style:text-properties style:font-name="Calibri Light" fo:font-size="9pt" style:font-size-asian="9pt" style:font-size-complex="9pt"/>
    </style:style>
    <style:style style:name="T400" style:parent-style-name="Domyślnaczcionkaakapitu" style:family="text">
      <style:text-properties style:font-name="Calibri Light" fo:font-size="9pt" style:font-size-asian="9pt" style:font-size-complex="9pt"/>
    </style:style>
    <style:style style:name="T401" style:parent-style-name="Domyślnaczcionkaakapitu" style:family="text">
      <style:text-properties style:font-name="Calibri Light" fo:font-size="9pt" style:font-size-asian="9pt" style:font-size-complex="9pt"/>
    </style:style>
  </office:automatic-styles>
  <office:body>
    <office:text text:use-soft-page-breaks="true">
      <text:p text:style-name="P1"><text:s text:c="130"/>………………………… <text:s text:c="5"/>………………………….. <text:s text:c="5"/>…………………………</text:p>
      <text:p text:style-name="Normalny"><text:s text:c="7"/>/<text:s/><text:span text:style-name="T2">pieczątka nagłówkowa/<text:s/></text:span><text:span text:style-name="T3"><text:s text:c="18"/>/data wpływu wniosku/ <text:s text:c="17"/>/numer sprawy/</text:span></text:p>
      <text:p text:style-name="P4"/>
      <text:p text:style-name="P5"/>
      <text:p text:style-name="P6"/>
      <text:p text:style-name="P7"/>
      <text:h text:style-name="P8" text:outline-level="1">WNIOSEK</text:h>
      <text:p text:style-name="Normalny"/>
      <text:p text:style-name="P9"><text:span text:style-name="T10">O dofinansowanie ze środków PFRON likwidacji<text:s/></text:span><text:span text:style-name="T11">barier w komunikowaniu się</text:span></text:p>
      <text:p text:style-name="P12"><text:span text:style-name="T13">w miejscu zamieszkania osoby niepełnosprawnej</text:span><text:span text:style-name="T14">.</text:span></text:p>
      <text:p text:style-name="P15"/>
      <text:p text:style-name="P16">………………………………………….... <text:s text:c="30"/><text:s/>…………………………………</text:p>
      <text:p text:style-name="P17"><text:s text:c="6"/>/imię i nazwisko wnioskodawcy/ <text:s text:c="64"/>/imię ojca/</text:p>
      <text:p text:style-name="P18">dow. Osob: seria……….nr…………………wydany przez…………………………………..</text:p>
      <text:p text:style-name="P19">data urodzenia…………………………….NIP………………….PESEL…………………….</text:p>
      <text:p text:style-name="P20">Adres: kod……………………<text:s/>miejscowość………………….ulica………………………….</text:p>
      <text:p text:style-name="P21">Nr domu………………. Nr lokalu…………………….. nr telefonu…………………………</text:p>
      <text:p text:style-name="P22"/>
      <text:p text:style-name="Tekstpodstawowy">I. Rodzaj niepełnosprawności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ysfunkcja narządów ruchu z koniecznością poruszania się na wózku</text:p>
            <text:p text:style-name="Tekstpodstawowy"><text:span text:style-name="T29">inwalidzkim wrodzony brak lub amputacja dłoni, rąk, nóg</text:span><text:span text:style-name="T30"><text:s/></text:span>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Inna dysfunkcja narządu ruchu /jaka/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ysfunkcja narządu wzrok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ysfunkcja narządów słuchu i mowy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eficyt rozwojowy /upośledzenie umysłowe/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iepełnosprawność z ogólnego stanu zdrowia / z jakiego powodu/</text:p>
          </table:table-cell>
          <table:table-cell table:style-name="TableCell57">
            <text:p text:style-name="P58"/>
          </table:table-cell>
        </table:table-row>
      </table:table>
      <text:p text:style-name="Tekstpodstawowy">II. Stopień<text:s/>niepełnosprawności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Znaczny /inwalida I grupy/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Umiarkowany/inwalida II grupy/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Lekki /inwalida III grupy/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ZIECKO DO 16 ROKU ŻYCIA</text:p>
          </table:table-cell>
          <table:table-cell table:style-name="TableCell80">
            <text:p text:style-name="P81"><text:s/></text:p>
          </table:table-cell>
        </table:table-row>
      </table:table>
      <text:p text:style-name="Tekstpodstawowy">III. Sytuacja zawodowa<text:s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Zatrudniony / prowadzący działalność gospodarczą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Młodzież od lat 18 do 24 ucząca się<text:s/></text:p>
          </table:table-cell>
          <table:table-cell table:style-name="TableCell94">
            <text:p text:style-name="Tekstpodstawowy"/>
          </table:table-cell>
        </table:table-row>
        <table:table-row table:style-name="TableRow95">
          <table:table-cell table:style-name="TableCell96">
            <text:p text:style-name="P97">Bezrobotny poszukujący pracy/rencista poszukujący pracy</text:p>
          </table:table-cell>
          <table:table-cell table:style-name="TableCell98">
            <text:p text:style-name="Tekstpodstawowy"/>
          </table:table-cell>
        </table:table-row>
        <table:table-row table:style-name="TableRow99">
          <table:table-cell table:style-name="TableCell100">
            <text:p text:style-name="P101">Rencista/emeryt<text:s/>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Dzieci i młodzież do 18 lat</text:p>
          </table:table-cell>
          <table:table-cell table:style-name="TableCell108">
            <text:p text:style-name="Tekstpodstawowy"/>
          </table:table-cell>
        </table:table-row>
      </table:table>
      <text:p text:style-name="Tekstpodstawowy"/>
      <text:p text:style-name="Tekstpodstawowy"/>
      <text:p text:style-name="Tekstpodstawowy">IV. Osoby pozostające we wspólnym gospodarstwie domowym</text:p>
      <text:p text:style-name="Tekstpodstawowy"><text:s text:c="5"/>z wnioskodawcą / w tym osoby niepełnosprawne/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p</text:p>
          </table:table-cell>
          <table:table-cell table:style-name="TableCell119">
            <text:p text:style-name="P120">Imię i nazwisko</text:p>
          </table:table-cell>
          <table:table-cell table:style-name="TableCell121">
            <text:p text:style-name="P122">Niepełn.</text:p>
            <text:p text:style-name="P123">tak/nie</text:p>
          </table:table-cell>
          <table:table-cell table:style-name="TableCell124">
            <text:p text:style-name="P125">wiek</text:p>
          </table:table-cell>
          <table:table-cell table:style-name="TableCell126">
            <text:p text:style-name="P127">Pokrewie</text:p>
            <text:p text:style-name="P128">ństwo</text:p>
          </table:table-cell>
          <table:table-cell table:style-name="TableCell129">
            <text:p text:style-name="P130">Dochód miesięczny</text:p>
            <text:p text:style-name="Tekstpodstawowy"><text:span text:style-name="T131">netto</text:span>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/>
          </table:table-cell>
          <table:table-cell table:style-name="TableCell137">
            <text:p text:style-name="Tekstpodstawowy"/>
          </table:table-cell>
          <table:table-cell table:style-name="TableCell138">
            <text:p text:style-name="Tekstpodstawowy"/>
          </table:table-cell>
          <table:table-cell table:style-name="TableCell139">
            <text:p text:style-name="Tekstpodstawowy"/>
          </table:table-cell>
          <table:table-cell table:style-name="TableCell140">
            <text:p text:style-name="Tekstpodstawowy"/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/>
          </table:table-cell>
          <table:table-cell table:style-name="TableCell146">
            <text:p text:style-name="Tekstpodstawowy"/>
          </table:table-cell>
          <table:table-cell table:style-name="TableCell147">
            <text:p text:style-name="Tekstpodstawowy"/>
          </table:table-cell>
          <table:table-cell table:style-name="TableCell148">
            <text:p text:style-name="Tekstpodstawowy"/>
          </table:table-cell>
          <table:table-cell table:style-name="TableCell149">
            <text:p text:style-name="Tekstpodstawowy"/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/>
          </table:table-cell>
          <table:table-cell table:style-name="TableCell155">
            <text:p text:style-name="Tekstpodstawowy"/>
          </table:table-cell>
          <table:table-cell table:style-name="TableCell156">
            <text:p text:style-name="Tekstpodstawowy"/>
          </table:table-cell>
          <table:table-cell table:style-name="TableCell157">
            <text:p text:style-name="Tekstpodstawowy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/>
          </table:table-cell>
          <table:table-cell table:style-name="TableCell165">
            <text:p text:style-name="Tekstpodstawowy"/>
          </table:table-cell>
          <table:table-cell table:style-name="TableCell166">
            <text:p text:style-name="Tekstpodstawowy"/>
          </table:table-cell>
          <table:table-cell table:style-name="TableCell167">
            <text:p text:style-name="Tekstpodstawowy"/>
          </table:table-cell>
          <table:table-cell table:style-name="TableCell168">
            <text:p text:style-name="Tekstpodstawowy"/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/>
          </table:table-cell>
          <table:table-cell table:style-name="TableCell174">
            <text:p text:style-name="Tekstpodstawowy"/>
          </table:table-cell>
          <table:table-cell table:style-name="TableCell175">
            <text:p text:style-name="Tekstpodstawowy"/>
          </table:table-cell>
          <table:table-cell table:style-name="TableCell176">
            <text:p text:style-name="Tekstpodstawowy"/>
          </table:table-cell>
          <table:table-cell table:style-name="TableCell177">
            <text:p text:style-name="Tekstpodstawowy"/>
          </table:table-cell>
        </table:table-row>
      </table:table>
      <text:p text:style-name="P178"/>
      <text:p text:style-name="Tekstpodstawowy">V. Źródło utrzymania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Lp.</text:p>
          </table:table-cell>
          <table:table-cell table:style-name="TableCell186">
            <text:p text:style-name="P187"><text:s text:c="41"/></text:p>
          </table:table-cell>
          <table:table-cell table:style-name="TableCell188">
            <text:p text:style-name="P189">Dochód miesięczny netto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Wynagrodzenie za pracę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Przychód z tytułu<text:s/>prowadzenia działalności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Renta stała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Renta okresowa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Zasiłek dla bezrobotnych</text:p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Zasiłek socjalny</text:p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Stypendium<text:s/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Dochód ogółem</text:p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Dochód rodziny ogółem …………. zł. Dochód na osobę w rodzinie ……………zł<text:s/></text:p>
      <text:p text:style-name="P252"/>
      <text:p text:style-name="Tekstpodstawowy">VI. Informacja o<text:s/>kwotach przyznanych wcześniej ze środków <text:s text:c="3"/></text:p>
      <text:p text:style-name="Tekstpodstawowy"><text:s text:c="7"/>PFRON <text:s/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Tekstpodstawowy"><text:span text:style-name="T258">1. Nie korzystałem</text:span><text:span text:style-name="T259"><text:s text:c="7"/>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 Korzystałem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a)cel dofinansowania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b)data otrzymania dofinansowania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c)numer zawartej umowy/nr wniosku<text:s/></text:p>
            <text:p text:style-name="Tekstpodstawowy"><text:span text:style-name="T276"><text:s text:c="5"/></text:span><text:span text:style-name="T277">/ właściwe podkreślić/</text:span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d)kwota<text:s/>dofinansowania</text:p>
          </table:table-cell>
          <table:covered-table-cell/>
        </table:table-row>
      </table:table>
      <text:p text:style-name="P281"/>
      <text:h text:style-name="Nagłówek2" text:outline-level="2">VII. Treść zadania</text:h>
      <text:p text:style-name="Tekstpodstawowy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2"/>
      <text:h text:style-name="Nagłówek2" text:outline-level="2">VIII. Cel zadania (Uzasadnienie składanego wniosku)</text:h>
      <text:p text:style-name="P2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4"/>
      <text:p text:style-name="Tekstpodstawowy">IX. Przewidywany koszt realizacji zadania</text:p>
      <text:p text:style-name="Tekstpodstawowy"><text:s text:c="8"/><text:span text:style-name="T285">Łączna kwota planowanych inwestycji <text:s text:c="32"/>z</text:span><text:span text:style-name="T286">ł…………………………</text:span></text:p>
      <text:p text:style-name="P287"><text:s text:c="11"/>Słownie…………………………………………………………………………………</text:p>
      <text:p text:style-name="P288"><text:s text:c="7"/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</table:table-row>
      </table:table>
      <text:p text:style-name="Tekstpodstawowy"><text:s text:c="2"/><text:span text:style-name="T294">Kwota wnioskowanego</text:span><text:s/><text:span text:style-name="T295">dofinansowania z PFRON <text:s text:c="14"/></text:span></text:p>
      <text:p text:style-name="P296"><text:s text:c="26"/>/ do 95% łącznej kwoty/</text:p>
      <text:p text:style-name="P297"/>
      <text:p text:style-name="P298"><text:s text:c="8"/></text:p>
      <text:p text:style-name="P299"><text:s text:c="3"/>Kwota deklarowanego udziału własnego<text:s/><text:s text:c="29"/>…………………………..</text:p>
      <text:p text:style-name="Normalny"><text:span text:style-name="T300"><text:s text:c="17"/>/</text:span>od 5% łącznej kwoty<text:span text:style-name="T301">/</text:span></text:p>
      <text:p text:style-name="P302"/>
      <text:h text:style-name="Nagłówek2" text:outline-level="2">X. Dostęp do internetu</text:h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Normalny"/>
          </table:table-cell>
          <table:table-cell table:style-name="TableCell309">
            <text:p text:style-name="Normalny"><text:s text:c="8"/>tak</text:p>
          </table:table-cell>
          <table:table-cell table:style-name="TableCell310">
            <text:p text:style-name="Normalny"><text:s text:c="8"/>nie</text:p>
          </table:table-cell>
        </table:table-row>
        <table:table-row table:style-name="TableRow311">
          <table:table-cell table:style-name="TableCell312">
            <text:p text:style-name="Normalny">Posiadam dostęp do internetu</text:p>
          </table:table-cell>
          <table:table-cell table:style-name="TableCell313">
            <text:p text:style-name="Normalny"/>
          </table:table-cell>
          <table:table-cell table:style-name="TableCell314">
            <text:p text:style-name="Normalny"/>
          </table:table-cell>
        </table:table-row>
        <table:table-row table:style-name="TableRow315">
          <table:table-cell table:style-name="TableCell316">
            <text:p text:style-name="Normalny">Deklaruję założenie łącza internetowego w przypadku</text:p>
            <text:p text:style-name="Normalny">przyznania dofinansowania</text:p>
          </table:table-cell>
          <table:table-cell table:style-name="TableCell317">
            <text:p text:style-name="Normalny"/>
          </table:table-cell>
          <table:table-cell table:style-name="TableCell318">
            <text:p text:style-name="Normalny"/>
          </table:table-cell>
        </table:table-row>
      </table:table>
      <text:p text:style-name="P319">XI.<text:s/>Informacja o innych źródłach finansowania zadania</text:p>
      <text:p text:style-name="Tekstpodstawowy2">Nazwa sponsora………………………………………………………………………..</text:p>
      <text:p text:style-name="P320">Kwota uzyskana od sponsora………………………………………………………….</text:p>
      <text:p text:style-name="P321">XII. Nazwa banku i nr rachunku bankowego</text:p>
      <text:p text:style-name="Normalny"><text:span text:style-name="T322">……………………………………………………………………………...</text:span></text:p>
      <text:h text:style-name="P323" text:outline-level="3">Świadoma/y<text:s/>odpowiedzialności karnej wynikającej z art. 233 § 1 ustawy z dnia 6</text:h>
      <text:h text:style-name="P324" text:outline-level="3">czerwca 1997r. Kodeksu Karnego, /Dz.U. Nr 88, poz 553 / oświadczam, że</text:h>
      <text:p text:style-name="P325">dane zawarte we wniosku oraz załącznikach są zgodne ze stanem faktycznym.</text:p>
      <text:p text:style-name="P326">O zmianach zaistniałych po złożeniu wniosku<text:s/>zobowiązuję się poinformować</text:p>
      <text:p text:style-name="P327">PCPR w ciągu 14 dni od ich powstania.</text:p>
      <text:p text:style-name="P328"/>
      <text:p text:style-name="P329"/>
      <text:p text:style-name="P330"><text:s text:c="69"/>…………………………………</text:p>
      <text:p text:style-name="P331"><text:s text:c="76"/>/podpis wnioskodawcy/</text:p>
      <text:p text:style-name="Normalny"/>
      <text:p text:style-name="P332">Przedstawiciel ustawowy / dla małoletniego Wnioskodawcy/ Opiekun prawny lub Pełnomocnik</text:p>
      <text:p text:style-name="P333"/>
      <text:p text:style-name="Tekstpodstawowy2">nazwisko i imię…………………………………imię ojca………………………</text:p>
      <text:p text:style-name="Tekstpodstawowy2">dowód osobisty seria…….nr…………………...wydany przez………………..</text:p>
      <text:p text:style-name="P334">PESEL…………………………… NIP……………….......…………………….</text:p>
      <text:p text:style-name="Tekstpodstawowy2"><text:span text:style-name="T335">m</text:span>iejscowość……………………………ulica…………………………………...</text:p>
      <text:p text:style-name="Tekstpodstawowy2">nr domu……nr lokalu…..kod …………poczta……………………….…………</text:p>
      <text:p text:style-name="Tekstpodstawowy2">powiat………………………….nr telefonu…………………………………….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>Data przyjęcia wniosku</text:p>
          </table:table-cell>
        </table:table-row>
      </table:table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Tekstpodstawowy2"><text:span text:style-name="T352">podpis osoby przyjmującej wniosek</text:span></text:p>
          </table:table-cell>
        </table:table-row>
      </table:table>
      <text:p text:style-name="P353"/>
      <text:p text:style-name="P354"/>
      <text:p text:style-name="P355"/>
      <text:p text:style-name="P356">Wymagane załączniki:</text:p>
      <text:p text:style-name="P357">1)Orzeczenie o stopniu niepełnosprawności</text:p>
      <text:p text:style-name="P358">2)Aktualne zaświadczenie lekarskie(od lekarza rodzinnego lub prowadzącego)</text:p>
      <text:p text:style-name="P359"><text:s text:c="4"/>informujące o rodzaju niepełnosprawności oraz o wskazaniach do<text:s/>likwidacji</text:p>
      <text:p text:style-name="P360"><text:s text:c="3"/>barier w komunikowaniu się oraz zaświadczenie pedagoga szkolnego o potrzebie <text:s text:c="3"/>likwidacji barier w komunikowaniu się</text:p>
      <text:p text:style-name="P361">3)Zaświadczenie Kierownika Powiatowego Urzędu Pracy o statusie <text:s/>zawodowym</text:p>
      <text:p text:style-name="P362"><text:s text:c="3"/>w przypadku bezrobotnego lub poszukującego pracy.</text:p>
      <text:p text:style-name="P363">4)Oferta ze sklepu( cena sprzętu oraz niezbędnego ze względu na schorzenie</text:p>
      <text:p text:style-name="P364"><text:s text:c="4"/>programu edukacyjnego)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<text:s/><text:span text:style-name="T378">INFORMACJA ADMINISTRATORA</text:span></text:p>
      <text:p text:style-name="P379">O PRZETWARZANIU DANYCH OSOBOWYCH</text:p>
      <text:p text:style-name="P380"/>
      <text:p text:style-name="P38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(dalej RODO), informuję, że:</text:p>
      <text:list text:style-name="LFO4">
        <text:list-item text:start-value="1">
          <text:p text:style-name="P382">Administratorem Pani/Pana danych osobowych jest Powiatowe Centrum Pomocy Rodzinie w Węgorzewie z siedzibą przy ul. Gen. J. Bema 16a; 11-600 Węgorzewo, tel. (87) 427 06 40, reprezentowane przez Dyrektora.</text:p>
        </text:list-item>
      </text:list>
      <text:list text:style-name="LFO4" text:continue-numbering="true">
        <text:list-item>
          <text:p text:style-name="P383">Administrator powołał Inspektora Ochrony Danych osobowych Panią Kingę Oklińską (e-mail: oklinska@togatus.pl), z którym może się Pan/Pani skontaktować w sprawie przetwarzania danych osobowych.</text:p>
        </text:list-item>
      </text:list>
      <text:list text:style-name="LFO4" text:continue-numbering="true">
        <text:list-item>
          <text:p text:style-name="P384">Cele przetwarzania danych osobowych oraz podstawa prawna przetwarzania:</text:p>
        </text:list-item>
      </text:list>
      <text:p text:style-name="P385">Pani/Pana dane osobowe będą przetwarzane na podstawie art. 6 ust. 1 lit. c i art. 9 ust. 2 lit. b <text:s/>RODO w następujących celach:</text:p>
      <text:list text:style-name="LFO5" text:continue-numbering="true">
        <text:list-item>
          <text:p text:style-name="P386">Ustaleniem prawa i kontroli świadczeń otrzymywanych na podstawie Ustawy z dnia 27 sierpnia 1997 r. o rehabilitacji zawodowej i społecznej oraz zatrudnieniu osób niepełnosprawnych (Dz. U. 2019 r. poz. 1172 z późn. zm.);</text:p>
        </text:list-item>
      </text:list>
      <text:list text:style-name="LFO4" text:continue-numbering="true">
        <text:list-item>
          <text:p text:style-name="P387">Pani/Pana dane osobowe mogą być udostępniane wyłącznie podmiotom uprawnionym do uzyskania danych osobowych na podstawie przepisów prawa.</text:p>
        </text:list-item>
      </text:list>
      <text:list text:style-name="LFO4" text:continue-numbering="true">
        <text:list-item>
          <text:p text:style-name="P388">Pani/Pana dane będą przechowywane przez okres 10 lat od daty zakończenia sprawy zgodnie z przepisami o archiwizacji.</text:p>
        </text:list-item>
      </text:list>
      <text:list text:style-name="LFO4" text:continue-numbering="true">
        <text:list-item>
          <text:p text:style-name="P389">Przysługuje Pani/Panu prawo do żądania od administratora dostępu do własnych danych, ich sprostowania, usunięcia, lub ograniczenia przetwarzania lub prawo do wniesienia sprzeciwu do przetwarzania danych.</text:p>
        </text:list-item>
      </text:list>
      <text:list text:style-name="LFO4" text:continue-numbering="true">
        <text:list-item>
          <text:p text:style-name="P390">Ma Pani/Pan prawo do wniesienia skargi do Urzędu Ochrony Danych Osobowych.</text:p>
        </text:list-item>
      </text:list>
      <text:list text:style-name="LFO4" text:continue-numbering="true">
        <text:list-item>
          <text:p text:style-name="P391">Podanie przez Panią/Pana danych osobowych jest wymogiem ustawowym. Niezbędne do uzyskania dofinansowania</text:p>
        </text:list-item>
      </text:list>
      <text:list text:style-name="LFO4" text:continue-numbering="true">
        <text:list-item>
          <text:p text:style-name="P392">Pani/Pana dane osobowe nie będą przetwarzane w sposób zautomatyzowany, w tym również w formie profilowania.<text:s/></text:p>
        </text:list-item>
      </text:list>
      <text:p text:style-name="P393"><text:s text:c="7"/>Informację otrzymałam/-em:</text:p>
      <text:p text:style-name="P394"/>
      <text:p text:style-name="P395">.............................................................<text:tab/><text:tab/><text:tab/>………………………………………………….</text:p>
      <text:p text:style-name="Normalny"><text:span text:style-name="T396"><text:s text:c="12"/>(miejscowość, data)<text:s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(podpis wnioskodawcy/ opiekuna prawnego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weight="bold" style:font-weight-asian="bold" style:font-weight-complex="bold" fo:font-size="16pt" style:font-size-asian="16pt" fo:hyphenate="false"/>
    </style:style>
    <style:style style:name="Tekstpodstawowy2" style:display-name="Tekst podstawowy 2" style:family="paragraph" style:parent-style-name="Normalny">
      <style:text-properties fo:font-size="14pt" style:font-size-asian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0in" svg:y="0.0006in" svg:width="0.08403in" svg:height="0.19167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      …………………………</dc:title>
    <meta:initial-creator>Użytkownik systemu Windows</meta:initial-creator>
    <dc:creator>Ania</dc:creator>
    <meta:creation-date>2019-09-30T10:24:00Z</meta:creation-date>
    <dc:date>2020-01-22T11:35:00Z</dc:date>
    <meta:print-date>2018-08-22T06:23:00Z</meta:print-date>
    <meta:template xlink:href="wniosek-na-likwidacje-barier-w-komunikowaniu-sie-1443517929" xlink:type="simple"/>
    <meta:editing-cycles>5</meta:editing-cycles>
    <meta:editing-duration>PT120S</meta:editing-duration>
    <meta:document-statistic meta:page-count="5" meta:paragraph-count="14" meta:word-count="1036" meta:character-count="7239" meta:row-count="51" meta:non-whitespace-character-count="6217"/>
  </office:meta>
</office:document-meta>
</file>