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Normalny" style:family="paragraph">
      <style:paragraph-properties fo:line-height="150%"/>
      <style:text-properties fo:font-size="14pt" style:font-size-asian="14pt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fo:font-size="14pt" style:font-size-asian="14pt"/>
    </style:style>
    <style:style style:name="T6" style:parent-style-name="Domyślnaczcionkaakapitu" style:family="text">
      <style:text-properties fo:font-weight="bold" style:font-weight-asian="bold" style:font-weight-complex="bold" fo:font-size="29pt" style:font-size-asian="29pt"/>
    </style:style>
    <style:style style:name="P7" style:parent-style-name="Tekstpodstawowy2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Tekstpodstawowy2" style:family="paragraph">
      <style:paragraph-properties fo:text-align="center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P15" style:parent-style-name="Tekstpodstawowy" style:family="paragraph">
      <style:text-properties fo:font-size="12pt" style:font-size-asian="12pt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line-height="150%"/>
    </style:style>
    <style:style style:name="P18" style:parent-style-name="Nagłówek1" style:family="paragraph">
      <style:text-properties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5.4638in"/>
    </style:style>
    <style:style style:name="TableColumn21" style:family="table-column">
      <style:table-column-properties style:column-width="0.9319in"/>
    </style:style>
    <style:style style:name="Table19" style:family="table">
      <style:table-properties style:width="6.395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line-height="15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line-height="150%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line-height="15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line-height="150%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line-height="15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line-height="150%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line-height="15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line-height="150%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agłówek1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5.4638in"/>
    </style:style>
    <style:style style:name="TableColumn52" style:family="table-column">
      <style:table-column-properties style:column-width="0.9319in"/>
    </style:style>
    <style:style style:name="Table50" style:family="table">
      <style:table-properties style:width="6.395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line-height="150%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line-height="15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line-height="150%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line-height="15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fo:font-size="10pt" style:font-size-asian="10pt"/>
    </style:style>
    <style:style style:name="T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5.3805in"/>
    </style:style>
    <style:style style:name="TableColumn71" style:family="table-column">
      <style:table-column-properties style:column-width="1.0152in"/>
    </style:style>
    <style:style style:name="Table69" style:family="table">
      <style:table-properties style:width="6.395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fo:font-size="13pt" style:font-size-asian="13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fo:font-size="13pt" style:font-size-asian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line-height="150%"/>
      <style:text-properties fo:font-size="13pt" style:font-size-asian="13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line-height="150%"/>
      <style:text-properties fo:font-size="13pt" style:font-size-asian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line-height="150%"/>
      <style:text-properties fo:font-size="13pt" style:font-size-asian="13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line-height="150%"/>
      <style:text-properties fo:font-size="13pt" style:font-size-asian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line-height="150%"/>
      <style:text-properties fo:font-size="13pt" style:font-size-asian="13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line-height="150%"/>
      <style:text-properties fo:font-size="13pt" style:font-size-asian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line-height="150%"/>
      <style:text-properties fo:font-size="13pt" style:font-size-asian="13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line-height="150%"/>
      <style:text-properties fo:font-size="13pt" style:font-size-asian="13pt"/>
    </style:style>
    <style:style style:name="T9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style="italic" style:font-style-asian="italic" style:font-style-complex="italic"/>
    </style:style>
    <style:style style:name="TableColumn101" style:family="table-column">
      <style:table-column-properties style:column-width="5.3805in"/>
    </style:style>
    <style:style style:name="TableColumn102" style:family="table-column">
      <style:table-column-properties style:column-width="1.0152in"/>
    </style:style>
    <style:style style:name="Table100" style:family="table">
      <style:table-properties style:width="6.395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line-height="150%"/>
      <style:text-properties fo:font-size="13pt" style:font-size-asian="13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line-height="150%"/>
      <style:text-properties fo:font-size="13pt" style:font-size-asian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line-height="150%"/>
      <style:text-properties fo:font-size="13pt" style:font-size-asian="13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line-height="150%"/>
      <style:text-properties fo:font-size="13pt" style:font-size-asian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line-height="150%"/>
      <style:text-properties fo:font-size="13pt" style:font-size-asian="13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line-height="150%"/>
      <style:text-properties fo:font-size="13pt" style:font-size-asian="13pt"/>
    </style:style>
    <style:style style:name="P118" style:parent-style-name="Tekstpodstawowy3" style:family="paragraph">
      <style:text-properties fo:font-weight="normal" style:font-weight-asian="normal" style:font-weight-complex="normal" fo:font-size="13pt" style:font-size-asian="13pt"/>
    </style:style>
    <style:style style:name="P119" style:parent-style-name="Tekstpodstawowy3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line-height="150%"/>
      <style:text-properties fo:font-size="13pt" style:font-size-asian="13pt"/>
    </style:style>
    <style:style style:name="TableColumn122" style:family="table-column">
      <style:table-column-properties style:column-width="0.2986in" style:use-optimal-column-width="false"/>
    </style:style>
    <style:style style:name="TableColumn123" style:family="table-column">
      <style:table-column-properties style:column-width="2.6666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4583in" style:use-optimal-column-width="false"/>
    </style:style>
    <style:style style:name="TableColumn126" style:family="table-column">
      <style:table-column-properties style:column-width="0.8375in" style:use-optimal-column-width="false"/>
    </style:style>
    <style:style style:name="TableColumn127" style:family="table-column">
      <style:table-column-properties style:column-width="1.3486in" style:use-optimal-column-width="false"/>
    </style:style>
    <style:style style:name="Table121" style:family="table">
      <style:table-properties style:width="6.3972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fo:font-size="13pt" style:font-size-asian="13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fo:font-size="13pt" style:font-size-asian="13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fo:font-size="13pt" style:font-size-asian="13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fo:font-size="13pt" style:font-size-asian="13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fo:font-weight="bold" style:font-weight-asian="bold" style:font-weight-complex="bold" fo:font-size="13pt" style:font-size-asian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line-height="150%"/>
      <style:text-properties fo:font-size="13pt" style:font-size-asian="13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line-height="150%"/>
      <style:text-properties fo:font-size="13pt" style:font-size-asian="13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line-height="150%"/>
      <style:text-properties fo:font-size="13pt" style:font-size-asian="13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line-height="150%"/>
      <style:text-properties fo:font-size="13pt" style:font-size-asian="13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line-height="150%"/>
      <style:text-properties fo:font-size="13pt" style:font-size-asian="13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line-height="150%"/>
      <style:text-properties fo:font-size="13pt" style:font-size-asian="13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line-height="150%"/>
      <style:text-properties fo:font-size="13pt" style:font-size-asian="13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line-height="150%"/>
      <style:text-properties fo:font-size="13pt" style:font-size-asian="13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line-height="150%"/>
      <style:text-properties fo:font-size="13pt" style:font-size-asian="13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line-height="150%"/>
      <style:text-properties fo:font-size="13pt" style:font-size-asian="13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line-height="150%"/>
      <style:text-properties fo:font-size="13pt" style:font-size-asian="13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line-height="150%"/>
      <style:text-properties fo:font-size="13pt" style:font-size-asian="13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line-height="150%"/>
      <style:text-properties fo:font-size="13pt" style:font-size-asian="13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line-height="150%"/>
      <style:text-properties fo:font-size="13pt" style:font-size-asian="13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line-height="150%"/>
      <style:text-properties fo:font-size="13pt" style:font-size-asian="13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line-height="150%"/>
      <style:text-properties fo:font-size="13pt" style:font-size-asian="13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line-height="150%"/>
      <style:text-properties fo:font-size="13pt" style:font-size-asian="13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line-height="150%"/>
      <style:text-properties fo:font-size="13pt" style:font-size-asian="13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line-height="150%"/>
      <style:text-properties fo:font-size="13pt" style:font-size-asian="13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line-height="150%"/>
      <style:text-properties fo:font-size="13pt" style:font-size-asian="13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line-height="150%"/>
      <style:text-properties fo:font-size="13pt" style:font-size-asian="13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line-height="150%"/>
      <style:text-properties fo:font-size="13pt" style:font-size-asian="13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line-height="150%"/>
      <style:text-properties fo:font-size="13pt" style:font-size-asian="13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line-height="150%"/>
      <style:text-properties fo:font-size="13pt" style:font-size-asian="13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line-height="150%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line-height="150%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line-height="150%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line-height="150%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line-height="150%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line-height="150%"/>
    </style:style>
    <style:style style:name="P205" style:parent-style-name="Normalny" style:family="paragraph">
      <style:paragraph-properties fo:line-height="150%"/>
    </style:style>
    <style:style style:name="P206" style:parent-style-name="Nagłówek1" style:family="paragraph">
      <style:text-properties style:text-underline-type="single" style:text-underline-style="solid" style:text-underline-width="auto" style:text-underline-mode="continuous"/>
    </style:style>
    <style:style style:name="P207" style:parent-style-name="Normalny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08" style:parent-style-name="Normalny" style:family="paragraph">
      <style:paragraph-properties fo:line-height="150%"/>
    </style:style>
    <style:style style:name="T209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211" style:family="table-column">
      <style:table-column-properties style:column-width="0.2638in"/>
    </style:style>
    <style:style style:name="TableColumn212" style:family="table-column">
      <style:table-column-properties style:column-width="4.4611in"/>
    </style:style>
    <style:style style:name="TableColumn213" style:family="table-column">
      <style:table-column-properties style:column-width="1.6708in"/>
    </style:style>
    <style:style style:name="Table210" style:family="table">
      <style:table-properties style:width="6.3958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line-height="150%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line-height="150%" fo:margin-left="1.4097in">
        <style:tab-stops/>
      </style:paragraph-properties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line-height="150%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line-height="150%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line-height="150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line-height="150%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line-height="150%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line-height="15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line-height="150%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line-height="150%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line-height="15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line-height="150%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line-height="150%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line-height="15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line-height="150%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line-height="150%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line-height="15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line-height="150%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line-height="150%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line-height="15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line-height="150%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line-height="150%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line-height="150%"/>
    </style:style>
    <style:style style:name="TableRow270" style:family="table-row">
      <style:table-row-properties style:min-row-height="0.3194i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line-height="150%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line-height="150%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line-height="150%"/>
    </style:style>
    <style:style style:name="TableRow277" style:family="table-row">
      <style:table-row-properties style:min-row-height="0.25in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line-height="150%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line-height="150%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line-height="150%"/>
    </style:style>
    <style:style style:name="TableRow284" style:family="table-row">
      <style:table-row-properties style:min-row-height="0.3055in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line-height="150%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line-height="150%"/>
    </style:style>
    <style:style style:name="P290" style:parent-style-name="Normalny" style:family="paragraph">
      <style:paragraph-properties fo:line-height="150%"/>
    </style:style>
    <style:style style:name="T29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92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fo:font-style="italic" style:font-style-asian="italic" style:font-style-complex="italic"/>
    </style:style>
    <style:style style:name="T295" style:parent-style-name="Domyślnaczcionkaakapitu" style:family="text">
      <style:text-properties fo:font-weight="normal" style:font-weight-asian="normal" style:font-style-complex="italic"/>
    </style:style>
    <style:style style:name="P296" style:parent-style-name="Normalny" style:family="paragraph">
      <style:paragraph-properties fo:line-height="150%"/>
    </style:style>
    <style:style style:name="T297" style:parent-style-name="Domyślnaczcionkaakapitu" style:family="text">
      <style:text-properties fo:font-size="14pt" style:font-size-asian="14pt"/>
    </style:style>
    <style:style style:name="P298" style:parent-style-name="Normalny" style:family="paragraph">
      <style:paragraph-properties fo:line-height="150%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300" style:family="table-column">
      <style:table-column-properties style:column-width="2.1312in"/>
    </style:style>
    <style:style style:name="TableColumn301" style:family="table-column">
      <style:table-column-properties style:column-width="3.2493in"/>
    </style:style>
    <style:style style:name="TableColumn302" style:family="table-column">
      <style:table-column-properties style:column-width="1.0152in"/>
    </style:style>
    <style:style style:name="Table299" style:family="table">
      <style:table-properties style:width="6.3958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fo:line-height="150%"/>
      <style:text-properties fo:font-size="16pt" style:font-size-asian="16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line-height="150%"/>
      <style:text-properties fo:font-size="16pt" style:font-size-asian="16pt"/>
    </style:style>
    <style:style style:name="TableRow308" style:family="table-row">
      <style:table-row-properties style:min-row-height="0.0972in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line-height="150%"/>
      <style:text-properties fo:font-size="16pt" style:font-size-asian="16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line-height="150%"/>
      <style:text-properties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 fo:line-height="150%"/>
      <style:text-properties fo:font-size="16pt" style:font-size-asian="16pt"/>
    </style:style>
    <style:style style:name="TableRow315" style:family="table-row">
      <style:table-row-properties style:min-row-height="0.2916in"/>
    </style:style>
    <style:style style:name="P316" style:parent-style-name="Normalny" style:family="paragraph">
      <style:paragraph-properties fo:line-height="150%"/>
      <style:text-properties fo:font-size="16pt" style:font-size-asian="16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line-height="150%"/>
      <style:text-properties fo:font-size="16pt" style:font-size-asian="16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line-height="150%"/>
      <style:text-properties fo:font-size="16pt" style:font-size-asian="16pt"/>
    </style:style>
    <style:style style:name="P321" style:parent-style-name="Nagłówek4" style:family="paragraph">
      <style:paragraph-properties fo:line-height="100%"/>
      <style:text-properties fo:font-size="14pt" style:font-size-asian="14pt" style:text-underline-type="single" style:text-underline-style="solid" style:text-underline-width="auto" style:text-underline-mode="continuous"/>
    </style:style>
    <style:style style:name="P322" style:parent-style-name="Nagłówek4" style:family="paragraph">
      <style:paragraph-properties fo:line-height="100%"/>
    </style:style>
    <style:style style:name="T323" style:parent-style-name="Domyślnaczcionkaakapitu" style:family="text">
      <style:text-properties fo:font-size="14pt" style:font-size-asian="14pt"/>
    </style:style>
    <style:style style:name="T324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26" style:parent-style-name="Normalny" style:family="paragraph">
      <style:text-properties fo:font-weight="bold" style:font-weight-asian="bold" style:font-weight-complex="bold" fo:font-size="14pt" style:font-size-asian="14pt"/>
    </style:style>
    <style:style style:name="P327" style:parent-style-name="Normalny" style:family="paragraph">
      <style:paragraph-properties fo:line-height="150%"/>
    </style:style>
    <style:style style:name="P328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olumn330" style:family="table-column">
      <style:table-column-properties style:column-width="1.5708in"/>
    </style:style>
    <style:style style:name="Table329" style:family="table">
      <style:table-properties style:width="1.5708in" fo:margin-left="0in" table:align="left"/>
    </style:style>
    <style:style style:name="TableRow331" style:family="table-row">
      <style:table-row-properties style:min-row-height="0.5388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34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35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36" style:parent-style-name="Normalny" style:family="paragraph">
      <style:paragraph-properties fo:line-height="150%"/>
    </style:style>
    <style:style style:name="T337" style:parent-style-name="Domyślnaczcionkaakapitu" style:family="text">
      <style:text-properties fo:font-weight="bold" style:font-weight-asian="bold" style:font-weight-complex="bold"/>
    </style:style>
    <style:style style:name="T338" style:parent-style-name="Domyślnaczcionkaakapitu" style:family="text">
      <style:text-properties fo:font-weight="bold" style:font-weight-asian="bold" style:font-weight-complex="bold"/>
    </style:style>
    <style:style style:name="P339" style:parent-style-name="Normalny" style:family="paragraph">
      <style:paragraph-properties fo:line-height="150%"/>
    </style:style>
    <style:style style:name="P340" style:parent-style-name="Normalny" style:family="paragraph">
      <style:paragraph-properties fo:line-height="150%"/>
    </style:style>
    <style:style style:name="P341" style:parent-style-name="Normalny" style:family="paragraph">
      <style:paragraph-properties fo:line-height="150%"/>
    </style:style>
    <style:style style:name="T3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T3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44" style:parent-style-name="Normalny" style:family="paragraph">
      <style:paragraph-properties fo:line-height="150%"/>
      <style:text-properties fo:font-size="13pt" style:font-size-asian="13pt"/>
    </style:style>
    <style:style style:name="P345" style:parent-style-name="Normalny" style:family="paragraph">
      <style:paragraph-properties fo:line-height="150%"/>
      <style:text-properties fo:font-size="13pt" style:font-size-asian="13pt"/>
    </style:style>
    <style:style style:name="P346" style:parent-style-name="Normalny" style:family="paragraph">
      <style:paragraph-properties fo:line-height="150%"/>
      <style:text-properties fo:font-size="13pt" style:font-size-asian="13pt"/>
    </style:style>
    <style:style style:name="P347" style:parent-style-name="Normalny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8" style:parent-style-name="Normalny" style:family="paragraph">
      <style:paragraph-properties fo:line-height="150%"/>
    </style:style>
    <style:style style:name="P349" style:parent-style-name="Normalny" style:family="paragraph">
      <style:paragraph-properties fo:line-height="150%"/>
    </style:style>
    <style:style style:name="P350" style:parent-style-name="Normalny" style:family="paragraph">
      <style:paragraph-properties fo:line-height="150%"/>
    </style:style>
    <style:style style:name="P351" style:parent-style-name="Normalny" style:family="paragraph">
      <style:paragraph-properties fo:line-height="150%"/>
    </style:style>
    <style:style style:name="P352" style:parent-style-name="Normalny" style:family="paragraph">
      <style:paragraph-properties fo:line-height="150%"/>
    </style:style>
    <style:style style:name="TableColumn354" style:family="table-column">
      <style:table-column-properties style:column-width="2.0826in"/>
    </style:style>
    <style:style style:name="Table353" style:family="table">
      <style:table-properties style:width="2.0826in" fo:margin-left="0in" table:align="left"/>
    </style:style>
    <style:style style:name="TableRow355" style:family="table-row">
      <style:table-row-properties style:min-row-height="0.9902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line-height="150%"/>
      <style:text-properties fo:font-size="11pt" style:font-size-asian="11pt"/>
    </style:style>
    <style:style style:name="P358" style:parent-style-name="Normalny" style:family="paragraph">
      <style:paragraph-properties fo:line-height="150%"/>
      <style:text-properties fo:font-size="11pt" style:font-size-asian="11pt"/>
    </style:style>
    <style:style style:name="P359" style:parent-style-name="Normalny" style:family="paragraph">
      <style:paragraph-properties fo:line-height="150%"/>
      <style:text-properties fo:font-size="11pt" style:font-size-asian="11pt"/>
    </style:style>
    <style:style style:name="P360" style:parent-style-name="Normalny" style:family="paragraph">
      <style:paragraph-properties fo:line-height="150%"/>
      <style:text-properties fo:font-size="11pt" style:font-size-asian="11pt"/>
    </style:style>
    <style:style style:name="P361" style:parent-style-name="Normalny" style:family="paragraph">
      <style:paragraph-properties fo:line-height="150%"/>
    </style:style>
    <style:style style:name="T362" style:parent-style-name="Domyślnaczcionkaakapitu" style:family="text">
      <style:text-properties fo:font-size="11pt" style:font-size-asian="11pt"/>
    </style:style>
    <style:style style:name="T363" style:parent-style-name="Domyślnaczcionkaakapitu" style:family="text">
      <style:text-properties fo:font-size="11pt" style:font-size-asian="11pt"/>
    </style:style>
    <style:style style:name="P364" style:parent-style-name="Normalny" style:family="paragraph">
      <style:text-properties text:display="none"/>
    </style:style>
    <style:style style:name="TableColumn366" style:family="table-column">
      <style:table-column-properties style:column-width="2.6715in"/>
    </style:style>
    <style:style style:name="Table365" style:family="table">
      <style:table-properties style:width="2.6715in" fo:margin-left="0in" table:align="left"/>
    </style:style>
    <style:style style:name="TableRow367" style:family="table-row">
      <style:table-row-properties style:min-row-height="0.8027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line-height="150%"/>
    </style:style>
    <style:style style:name="P370" style:parent-style-name="Normalny" style:family="paragraph">
      <style:paragraph-properties fo:line-height="150%"/>
    </style:style>
    <style:style style:name="P371" style:parent-style-name="Normalny" style:family="paragraph">
      <style:paragraph-properties fo:line-height="150%"/>
    </style:style>
    <style:style style:name="P372" style:parent-style-name="Normalny" style:family="paragraph">
      <style:paragraph-properties fo:line-height="150%"/>
    </style:style>
    <style:style style:name="P373" style:parent-style-name="Normalny" style:family="paragraph">
      <style:paragraph-properties fo:line-height="150%"/>
    </style:style>
    <style:style style:name="P374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9pt" style:font-size-asian="19pt"/>
    </style:style>
    <style:style style:name="P375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76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77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78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79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80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81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82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83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84" style:parent-style-name="Nagłówek1" style:family="paragraph">
      <style:text-properties fo:font-size="12pt" style:font-size-asian="12pt"/>
    </style:style>
    <style:style style:name="P385" style:parent-style-name="Normalny" style:family="paragraph">
      <style:text-properties fo:font-weight="bold" style:font-weight-asian="bold" fo:font-style="italic" style:font-style-asian="italic" style:font-style-complex="italic"/>
    </style:style>
    <style:style style:name="P386" style:parent-style-name="Tekstpodstawowy" style:family="paragraph">
      <style:paragraph-properties fo:line-height="100%"/>
    </style:style>
    <style:style style:name="T387" style:parent-style-name="Domyślnaczcionkaakapitu" style:family="text">
      <style:text-properties style:font-weight-complex="bold" fo:font-size="12pt" style:font-size-asian="12pt"/>
    </style:style>
    <style:style style:name="T388" style:parent-style-name="Domyślnaczcionkaakapitu" style:family="text">
      <style:text-properties style:font-weight-complex="bold" fo:font-size="12pt" style:font-size-asian="12pt"/>
    </style:style>
    <style:style style:name="T389" style:parent-style-name="Domyślnaczcionkaakapitu" style:family="text">
      <style:text-properties fo:font-size="12pt" style:font-size-asian="12pt"/>
    </style:style>
    <style:style style:name="T390" style:parent-style-name="Domyślnaczcionkaakapitu" style:family="text">
      <style:text-properties fo:font-size="12pt" style:font-size-asian="12pt"/>
    </style:style>
    <style:style style:name="P391" style:parent-style-name="Nagłówek7" style:family="paragraph">
      <style:text-properties fo:font-weight="bold" style:font-weight-asian="bold"/>
    </style:style>
    <style:style style:name="T392" style:parent-style-name="Domyślnaczcionkaakapitu" style:family="text">
      <style:text-properties style:font-weight-complex="bold"/>
    </style:style>
    <style:style style:name="T393" style:parent-style-name="Domyślnaczcionkaakapitu" style:family="text">
      <style:text-properties style:font-weight-complex="bold"/>
    </style:style>
    <style:style style:name="T394" style:parent-style-name="Domyślnaczcionkaakapitu" style:family="text">
      <style:text-properties style:font-style-complex="italic"/>
    </style:style>
    <style:style style:name="T395" style:parent-style-name="Domyślnaczcionkaakapitu" style:family="text">
      <style:text-properties style:font-style-complex="italic"/>
    </style:style>
    <style:style style:name="P396" style:parent-style-name="Normalny" style:family="paragraph">
      <style:text-properties fo:font-weight="bold" style:font-weight-asian="bold" style:font-weight-complex="bold" fo:font-size="16pt" style:font-size-asian="16pt"/>
    </style:style>
    <style:style style:name="P397" style:parent-style-name="Normalny" style:family="paragraph">
      <style:text-properties fo:font-weight="bold" style:font-weight-asian="bold" style:font-weight-complex="bold" fo:font-style="italic" style:font-style-asian="italic"/>
    </style:style>
    <style:style style:name="P398" style:parent-style-name="Normalny" style:family="paragraph">
      <style:text-properties style:font-weight-complex="bold"/>
    </style:style>
    <style:style style:name="P399" style:parent-style-name="Normalny" style:family="paragraph">
      <style:text-properties style:font-weight-complex="bold"/>
    </style:style>
    <style:style style:name="P400" style:parent-style-name="Normalny" style:family="paragraph">
      <style:text-properties style:font-weight-complex="bold"/>
    </style:style>
    <style:style style:name="P401" style:parent-style-name="Normalny" style:family="paragraph">
      <style:text-properties style:font-weight-complex="bold"/>
    </style:style>
    <style:style style:name="T40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fo:font-weight="bold" style:font-weight-asian="bold"/>
    </style:style>
    <style:style style:name="P404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405" style:parent-style-name="Normalny" style:family="paragraph">
      <style:paragraph-properties fo:line-height="150%"/>
    </style:style>
    <style:style style:name="P406" style:parent-style-name="Normalny" style:family="paragraph">
      <style:paragraph-properties fo:line-height="150%"/>
    </style:style>
    <style:style style:name="P407" style:parent-style-name="Normalny" style:family="paragraph">
      <style:paragraph-properties fo:line-height="150%"/>
    </style:style>
    <style:style style:name="P408" style:parent-style-name="Normalny" style:family="paragraph">
      <style:paragraph-properties fo:line-height="150%"/>
    </style:style>
    <style:style style:name="P409" style:parent-style-name="Normalny" style:family="paragraph">
      <style:paragraph-properties fo:line-height="150%"/>
    </style:style>
    <style:style style:name="P410" style:parent-style-name="Normalny" style:family="paragraph">
      <style:paragraph-properties fo:line-height="150%"/>
    </style:style>
    <style:style style:name="P411" style:parent-style-name="Normalny" style:family="paragraph">
      <style:paragraph-properties fo:line-height="150%"/>
    </style:style>
    <style:style style:name="P412" style:parent-style-name="Normalny" style:family="paragraph">
      <style:paragraph-properties fo:line-height="150%"/>
    </style:style>
    <style:style style:name="P413" style:parent-style-name="Normalny" style:family="paragraph">
      <style:paragraph-properties fo:line-height="150%"/>
    </style:style>
    <style:style style:name="P414" style:parent-style-name="Normalny" style:family="paragraph">
      <style:paragraph-properties fo:line-height="150%"/>
    </style:style>
    <style:style style:name="P415" style:parent-style-name="Normalny" style:family="paragraph">
      <style:paragraph-properties fo:line-height="150%"/>
    </style:style>
    <style:style style:name="P416" style:parent-style-name="Normalny" style:family="paragraph">
      <style:paragraph-properties fo:line-height="150%"/>
    </style:style>
    <style:style style:name="P417" style:parent-style-name="Normalny" style:family="paragraph">
      <style:paragraph-properties fo:line-height="150%"/>
    </style:style>
    <style:style style:name="P418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419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420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421" style:parent-style-name="Normalny" style:family="paragraph">
      <style:paragraph-properties fo:text-align="justify"/>
      <style:text-properties style:font-name="Calibri Light"/>
    </style:style>
    <style:style style:name="P422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423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424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425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426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427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428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429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430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431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432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433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/>
    </style:style>
    <style:style style:name="P434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/>
    </style:style>
    <style:style style:name="P435" style:parent-style-name="Normalny" style:family="paragraph">
      <style:text-properties style:font-name="Calibri Light"/>
    </style:style>
    <style:style style:name="T436" style:parent-style-name="Domyślnaczcionkaakapitu" style:family="text">
      <style:text-properties style:font-name="Calibri Light" fo:font-size="9pt" style:font-size-asian="9pt" style:font-size-complex="9pt"/>
    </style:style>
    <style:style style:name="T437" style:parent-style-name="Domyślnaczcionkaakapitu" style:family="text">
      <style:text-properties style:font-name="Calibri Light" fo:font-size="9pt" style:font-size-asian="9pt" style:font-size-complex="9pt"/>
    </style:style>
    <style:style style:name="T438" style:parent-style-name="Domyślnaczcionkaakapitu" style:family="text">
      <style:text-properties style:font-name="Calibri Light" fo:font-size="9pt" style:font-size-asian="9pt" style:font-size-complex="9pt"/>
    </style:style>
    <style:style style:name="T439" style:parent-style-name="Domyślnaczcionkaakapitu" style:family="text">
      <style:text-properties style:font-name="Calibri Light" fo:font-size="9pt" style:font-size-asian="9pt" style:font-size-complex="9pt"/>
    </style:style>
    <style:style style:name="T440" style:parent-style-name="Domyślnaczcionkaakapitu" style:family="text">
      <style:text-properties style:font-name="Calibri Light" fo:font-size="9pt" style:font-size-asian="9pt" style:font-size-complex="9pt"/>
    </style:style>
    <style:style style:name="T441" style:parent-style-name="Domyślnaczcionkaakapitu" style:family="text">
      <style:text-properties style:font-name="Calibri Light" fo:font-size="9pt" style:font-size-asian="9pt" style:font-size-complex="9pt"/>
    </style:style>
    <style:style style:name="P442" style:parent-style-name="Normalny" style:family="paragraph">
      <style:paragraph-properties fo:line-height="150%"/>
    </style:style>
  </office:automatic-styles>
  <office:body>
    <office:text text:use-soft-page-breaks="true">
      <text:p text:style-name="P1"><text:s text:c="2"/>............................................ <text:s text:c="13"/>............................... <text:s text:c="17"/>.......................................</text:p>
      <text:p text:style-name="P2"><text:s/>pieczęć nagłówkowa PCPR <text:s text:c="14"/>data wpływu wniosku<text:s/><text:s text:c="22"/>nr. wniosku<text:s/></text:p>
      <text:p text:style-name="Normalny"/>
      <text:p text:style-name="Normalny"/>
      <text:p text:style-name="P3"/>
      <text:p text:style-name="P4"><text:span text:style-name="T5"><text:s text:c="33"/></text:span><text:span text:style-name="T6">W N I O S E K <text:s/></text:span></text:p>
      <text:p text:style-name="P7">O dofinansowanie ze środków PFRON <text:s/>likwidacji<text:s/><text:span text:style-name="T8">barier architektonicznych</text:span></text:p>
      <text:p text:style-name="P9">w miejscu zamieszkania osoby niepełnosprawnej.</text:p>
      <text:p text:style-name="P10"/>
      <text:p text:style-name="P11">...................................................................................................... <text:s text:c="6"/>................................</text:p>
      <text:p text:style-name="P12"><text:s text:c="16"/>/ Imię i nazwisko wnioskodawcy / <text:s text:c="42"/>/ <text:s text:c="2"/>imię ojca/</text:p>
      <text:p text:style-name="P13"/>
      <text:p text:style-name="P14">dow.osbo: seria............nr.....................................wydany przez...............................................</text:p>
      <text:p text:style-name="P15">data urodzenia.................................NIP..................................PESEL……………………....</text:p>
      <text:p text:style-name="P16">Adres:<text:s/>kod.................miejscowość........................................ulica...........................................</text:p>
      <text:p text:style-name="P17">Nr domu................... nr lokalu................... nr telefonu............................................................</text:p>
      <text:h text:style-name="P18" text:outline-level="1">I <text:s text:c="3"/>Rodzaj niepełnosprawności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ny">Dysfunkcja narządów ruchu z koniecznością poruszania się na wózku inwalidzkim, wrodzony brak lub amputacja dłoni ,rąk, nóg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Inna dysfunkcja narządu ruchu / jaka/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ysfunkcja narządu wzroku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ysfunkcja narządów słuchu lub mowy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eficyt rozwojowy/upośledzenie umysłowe/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Normalny">Niepełnosprawność z ogólnego stanu zdrowia/z jakiego powodu/</text:p>
          </table:table-cell>
          <table:table-cell table:style-name="TableCell48">
            <text:p text:style-name="Normalny"/>
          </table:table-cell>
        </table:table-row>
      </table:table>
      <text:p text:style-name="Normalny"/>
      <text:h text:style-name="P49" text:outline-level="1">II <text:s text:c="3"/>Stopień niepełnosprawności</text:h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naczny / inwalida I grupy/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Umiarkowany / inwalida II grupy/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Normalny">Lekki <text:s text:c="2"/>/ inwalida III grupy/</text:p>
          </table:table-cell>
          <table:table-cell table:style-name="TableCell65">
            <text:p text:style-name="Normalny"/>
          </table:table-cell>
        </table:table-row>
      </table:table>
      <text:p text:style-name="P66"/>
      <text:h text:style-name="Nagłówek2" text:outline-level="2"><text:span text:style-name="T67">III Sytuacja<text:s/></text:span><text:span text:style-name="T68">zawodowa / wstaw X we właściwe miejsce/</text:span></text:h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Zatrudniony/ prowadzący działalność gospodarczą/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łodzież od 18 do 24 lat ucząca się w systemie szkolnym lub studiując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Bezrobotny poszukujący pracy/rencista poszukujący pracy/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Rencista/emeryt nie<text:s/>zainteresowany podjęciem pracy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zieci i młodzież do 18 lat</text:p>
          </table:table-cell>
          <table:table-cell table:style-name="TableCell95">
            <text:p text:style-name="P96"/>
          </table:table-cell>
        </table:table-row>
      </table:table>
      <text:soft-page-break/>
      <text:h text:style-name="Nagłówek1" text:outline-level="1"><text:span text:style-name="T97">IV Sytuacja mieszkaniowa-zamieszkuje/<text:s/></text:span><text:span text:style-name="T98">wstaw X we właściwej rubryce</text:span><text:span text:style-name="T99">/</text:span></text:h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Samotnie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Z rodziną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Z osobami niespokrewnionymi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V Osoby pozostające we wspólnym gospodarstwie domowym z<text:s/>Wnioskodawcą/ w tym osoby niepełnosprawne/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p</text:p>
          </table:table-cell>
          <table:table-cell table:style-name="TableCell131">
            <text:p text:style-name="P132">Imię i nazwisko</text:p>
          </table:table-cell>
          <table:table-cell table:style-name="TableCell133">
            <text:p text:style-name="P134">Niepełn. Tak/nie</text:p>
          </table:table-cell>
          <table:table-cell table:style-name="TableCell135">
            <text:p text:style-name="Normalny">Wiek</text:p>
          </table:table-cell>
          <table:table-cell table:style-name="TableCell136">
            <text:p text:style-name="P137">Pokrewieństwo</text:p>
          </table:table-cell>
          <table:table-cell table:style-name="TableCell138">
            <text:p text:style-name="P139">Dochód m-ny netto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h text:style-name="P206" text:outline-level="1">VI Nazwa banku i numer rachunku bankowego</text:h>
      <text:p text:style-name="P207">…………………………………………………………………………………………………………………………………………………………………………</text:p>
      <text:p text:style-name="P208"><text:span text:style-name="T209">VII Źródło utrzymania wnioskodawcy;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lp</text:p>
          </table:table-cell>
          <table:table-cell table:style-name="TableCell217">
            <text:p text:style-name="P218">Wyszczególnienie</text:p>
          </table:table-cell>
          <table:table-cell table:style-name="TableCell219">
            <text:p text:style-name="P220">Dochód m-ny netto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Wynagrodzenie za pracę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>Przychód z tytułu prowadzenia działalności gospodarczej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Renta stała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Renta<text:s/>okresowa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Renta szkoleniowa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Zasiłek dla bezrobotnych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Zasiłek socjalny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>Stypendium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9</text:p>
          </table:table-cell>
          <table:table-cell table:style-name="TableCell280">
            <text:p text:style-name="P281">Inne / jakie/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>
            <text:h text:style-name="Nagłówek3" text:outline-level="3">Dochód ogółem</text:h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<text:s/>Dochód RODZINNY ogółem zł......................................... na jednego członka w rodzinie przypada<text:s/></text:span><text:span text:style-name="T292">zł.................................................</text:span></text:p>
      <text:soft-page-break/>
      <text:h text:style-name="Nagłówek1" text:outline-level="1"><text:span text:style-name="T293">VIII Sytuacja mieszkaniowa</text:span><text:span text:style-name="T294"><text:s/></text:span><text:span text:style-name="T295">(niepotrzebne skreślić)</text:span></text:h>
      <text:p text:style-name="P296">Dom jednorodzinny, wielorodzinny prywatny, komunalny, spółdzielczy inne......................... budynek parterowy, piętrowy , mieszkanie na..................../podać kondygnacje/ przybliżony <text:s/>rok <text:s/>budowy............... opis mieszkania pokoje............., z kuchnią, bez kuchni, z łazienką, bez łazienki, z wc, bez wc. Łazienka jest wyposażona w; instalacja wody zimnej, ciepłej, kanalizacja, centralne ogrzewanie, prąd, gaz. Inna informacja o warunkach mieszkaniowych. ..................................................................................................................<text:span text:style-name="T297"><text:s/></text:span></text:p>
      <text:p text:style-name="P298">IX Informacja o korzystaniu z dofinansowania likwidacji barier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Nie korzystał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rows-spanned="2">
            <text:p text:style-name="P310">Korzystał</text:p>
          </table:table-cell>
          <table:table-cell table:style-name="TableCell311">
            <text:p text:style-name="P312">Nr umowy, cel</text:p>
          </table:table-cell>
          <table:table-cell table:style-name="TableCell313">
            <text:p text:style-name="P314">rok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h text:style-name="P321" text:outline-level="4">X Informacja o innych źródłach finansowania ( sponsorzy itp. )</text:h>
      <text:h text:style-name="P322" text:outline-level="4"><text:span text:style-name="T323">………………………………………………………………………………………………………………………………………………………………………….</text:span><text:span text:style-name="T324">IX. Uzasadnienie składanego wniosku ( miejsce realizacji zadania i cel<text:s/></text:span><text:span text:style-name="T325">dofinansowania)</text:span></text:h>
      <text:p text:style-name="Norma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6">X Wykaz planowanych przedsięwzięć w celu likwidacji barier i ich koszt oraz termin ich rozpoczęcia i<text:s/>czas realizacji</text:p>
      <text:p text:style-name="P3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Nagłówek5" text:outline-level="5">XI Łączna kwota planowanych inwestycji</text:h>
      <text:p text:style-name="Normalny"/>
      <text:p text:style-name="P328"><text:s/>Zł................................................. słownie..................................................................................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Normalny"/>
          </table:table-cell>
        </table:table-row>
      </table:table>
      <text:p text:style-name="P333"/>
      <text:p text:style-name="P334">Wnioskowana kwota dofinansowania / do 95%/ zł</text:p>
      <text:p text:style-name="P335"/>
      <text:p text:style-name="P336"><text:span text:style-name="T337">Deklarowany udział własny / 5%/<text:s/></text:span><text:span text:style-name="T338">zł..........................................................................</text:span>.</text:p>
      <text:p text:style-name="P339"/>
      <text:p text:style-name="P340"/>
      <text:p text:style-name="P341"><text:span text:style-name="T342">Uprzedzona/y o odpowiedzialności wynikającej z art. 233 § 1 ustawy z dnia 6 czerwca 1997 r Kodeksu Karnego / Dz.U .Nr 88,poz 553/ oświadczam ,że dane zawarte we wniosku oraz za</text:span><text:span text:style-name="T343">łącznikach są zgodne ze stanem faktycznym .O zmianach zaistniałych po złożeniu wniosku zobowiązuje się informować w ciągu 14 dni.</text:span></text:p>
      <text:p text:style-name="P344"><text:s text:c="68"/></text:p>
      <text:p text:style-name="P345"><text:s text:c="57"/><text:s text:c="14"/>.......................................................</text:p>
      <text:p text:style-name="P346"><text:s text:c="63"/>( czytelny podpis wnioskodawcy/opiekuna)</text:p>
      <text:p text:style-name="P347">Przedstawiciel ustawowy /dla małoletniego Wnioskodawcy/ Opiekun prawny lub Pełnomocnik</text:p>
      <text:p text:style-name="P348"><text:s/>nazwisko i imię……………………………………………. imię ojca………………………</text:p>
      <text:p text:style-name="P349">dowód osobisty seria...............nr..............................wydany przez..........................................</text:p>
      <text:p text:style-name="P350">nr PESEL.........................................................nr NIP...............................................................</text:p>
      <text:p text:style-name="P351">miejscowość....................................................................ulica..................................................</text:p>
      <text:p text:style-name="P352">nr domu...........nr lokalu.......... kod.................poczta................................................................ powiat.................................................................. nr telefonu......................................................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><text:span text:style-name="T362">data przyjęcia wniosku<text:s/></text:span><text:span text:style-name="T363"><text:s text:c="52"/>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P370"/>
            <text:p text:style-name="P371"/>
            <text:p text:style-name="P372">Podpis osoby przyjmującej wniosek</text:p>
          </table:table-cell>
        </table:table-row>
      </table:table>
      <text:p text:style-name="P373"><text:s text:c="3"/></text:p>
      <text:p text:style-name="P374">Wymagane załączniki :</text:p>
      <text:p text:style-name="P375">1/ Orzeczenie o stopniu niepełnosprawności</text:p>
      <text:p text:style-name="P376">2/ Aktualne zaświadczenie lekarskie informujące o rodzaju niepełnosprawności</text:p>
      <text:p text:style-name="P377">3/Zaświadczenie kierownika powiatowego urzędu pracy o statusie zawodowym w</text:p>
      <text:p text:style-name="P378"><text:s text:c="3"/>przypadku <text:s/>bezrobotnego lub poszukującego pracy.</text:p>
      <text:p text:style-name="P379">4/ Kosztorys ofertowy</text:p>
      <text:p text:style-name="P380">5/ Zgoda właściciela budynku lub lokalu mieszkalnego ,jeżeli taka zgoda jest<text:s/></text:p>
      <text:p text:style-name="P381"><text:s text:c="5"/>wymagana.</text:p>
      <text:soft-page-break/>
      <text:p text:style-name="P382">6/ Podstawa prawna zameldowania w lokalu w którym ma nastąpić likwidacja <text:s/></text:p>
      <text:p text:style-name="P383"><text:s text:c="4"/>barier.</text:p>
      <text:h text:style-name="P384" text:outline-level="1">Informacja do wniosku o likwidację barier architektonicznych</text:h>
      <text:p text:style-name="P385">Osoby uprawnione do ubiegania się o dofinansowanie:</text:p>
      <text:p text:style-name="P386"><text:span text:style-name="T387">Osoby mające trudności w poruszaniu się oraz mające problemy w samodzi</text:span><text:span text:style-name="T388">elnej egzystencji i posiadające orzeczenie o niepełnosprawności</text:span><text:span text:style-name="T389"><text:s/>wystawione przez Powiatowy Zespół ds. orzekania o niepełnosprawności, Zakład Ubezpieczeń Społecznych lub przez Kasę Rolniczego Ubezpieczenia Społecznego wystawione po 1998r. bez względu na wie</text:span><text:span text:style-name="T390">k i stopień niepełnosprawności</text:span></text:p>
      <text:h text:style-name="P391" text:outline-level="7">Wysokość dofinansowania:</text:h>
      <text:p text:style-name="Normalny">Wysokość dofinansowania nie może przekroczyć<text:s/><text:span text:style-name="T392">piętnastokrotnego przeciętnego</text:span><text:s/><text:span text:style-name="T393">wynagrodzenia w danym kwartale</text:span></text:p>
      <text:p text:style-name="Normalny"><text:span text:style-name="T394">Wysokość dofinansowania wynosi do 95% wartości wniosku, z wyjątkiem gdy dochód na jedną osobę</text:span><text:span text:style-name="T395"><text:s/>przekracza 300 % kryterium dochodowe (701,00 <text:s/>zł na osobę w gospodarstwie jednoosobowym, lub 528,00 zł na osobę w gospodarstwie wieloosobowym) – wtedy dofinansowanie nie może być większe niż 50% wartości wniosku.</text:span></text:p>
      <text:p text:style-name="P396"/>
      <text:p text:style-name="P397">Dodatkowe warunki, które powinny być spełnione dla otrzymania dofinansowania:</text:p>
      <text:p text:style-name="P398">O dofinansowanie do likwidacji barier architektonicznych w miejscu zamieszkania mogą się ubiegać jedynie osoby stale zamieszkujące w danym lokalu, będące jego właścicielami lub posiadające zgodę właściciela na wykonanie<text:s/>przystosowania.</text:p>
      <text:p text:style-name="P399">Posiadające wkład własny w wysokości 5% lub 50% całej kwoty potrzebnej do dokonania przystosowania.</text:p>
      <text:p text:style-name="P400"/>
      <text:p text:style-name="P401">Pod oświadczeniem o prawdziwości danych osobowych należy wniosek podpisać.<text:s/></text:p>
      <text:p text:style-name="Normalny"><text:span text:style-name="T402">Nie podpisany wniosek nie może być rozpatrzony</text:span><text:span text:style-name="T403"><text:s/></text:span></text:p>
      <text:p text:style-name="Normalny"/>
      <text:p text:style-name="Normalny"/>
      <text:p text:style-name="Normalny"/>
      <text:p text:style-name="P404"><text:s/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soft-page-break/>
      <text:p text:style-name="P418">INFORMACJA ADMINISTRATORA</text:p>
      <text:p text:style-name="P419">O PRZETWARZANIU DANYCH OSOBOWYCH</text:p>
      <text:p text:style-name="P420"/>
      <text:p text:style-name="P42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(dalej RODO), informuję, że:</text:p>
      <text:list text:style-name="LFO4">
        <text:list-item text:start-value="1">
          <text:p text:style-name="P422">Administratorem Pani/Pana danych osobowych jest Powiatowe Centrum Pomocy Rodzinie w Węgorzewie z siedzibą przy ul. Gen. J. Bema 16a; 11-600 Węgorzewo, tel. (87) 427 06 40, reprezentowane przez Dyrektora.</text:p>
        </text:list-item>
      </text:list>
      <text:list text:style-name="LFO4" text:continue-numbering="true">
        <text:list-item>
          <text:p text:style-name="P423">Administrator powołał Inspektora Ochrony Danych osobowych Panią Kingę Oklińską (e-mail: oklinska@togatus.pl), z którym może się Pan/Pani skontaktować w sprawie przetwarzania danych osobowych.</text:p>
        </text:list-item>
      </text:list>
      <text:list text:style-name="LFO4" text:continue-numbering="true">
        <text:list-item>
          <text:p text:style-name="P424">Cele przetwarzania danych osobowych oraz podstawa prawna przetwarzania:</text:p>
        </text:list-item>
      </text:list>
      <text:p text:style-name="P425">Pani/Pana dane osobowe będą przetwarzane na podstawie art. 6 ust. 1 lit. c i art. 9 ust. 2 lit. b <text:s/>RODO w następujących celach:</text:p>
      <text:list text:style-name="LFO5" text:continue-numbering="true">
        <text:list-item>
          <text:p text:style-name="P426">Ustaleniem prawa i kontroli świadczeń otrzymywanych na podstawie Ustawy z dnia 27 sierpnia 1997 r. o rehabilitacji zawodowej i społecznej oraz zatrudnieniu osób niepełnosprawnych (Dz. U. 2019 r. poz. 1172 z późn. zm.);</text:p>
        </text:list-item>
      </text:list>
      <text:list text:style-name="LFO4" text:continue-numbering="true">
        <text:list-item>
          <text:p text:style-name="P427">Pani/Pana dane osobowe mogą być udostępniane wyłącznie podmiotom uprawnionym do uzyskania danych osobowych na podstawie przepisów prawa.</text:p>
        </text:list-item>
      </text:list>
      <text:list text:style-name="LFO4" text:continue-numbering="true">
        <text:list-item>
          <text:p text:style-name="P428">Pani/Pana dane będą przechowywane przez okres 10 lat od daty zakończenia sprawy zgodnie z przepisami o archiwizacji.</text:p>
        </text:list-item>
      </text:list>
      <text:list text:style-name="LFO4" text:continue-numbering="true">
        <text:list-item>
          <text:p text:style-name="P429">Przysługuje Pani/Panu prawo do żądania od administratora dostępu do własnych danych, ich sprostowania, usunięcia, lub ograniczenia przetwarzania lub prawo do wniesienia sprzeciwu do przetwarzania danych.</text:p>
        </text:list-item>
      </text:list>
      <text:list text:style-name="LFO4" text:continue-numbering="true">
        <text:list-item>
          <text:p text:style-name="P430">Ma Pani/Pan prawo do wniesienia skargi do Urzędu Ochrony Danych Osobowych.</text:p>
        </text:list-item>
      </text:list>
      <text:list text:style-name="LFO4" text:continue-numbering="true">
        <text:list-item>
          <text:p text:style-name="P431">Podanie przez Panią/Pana danych osobowych jest wymogiem ustawowym. Niezbędne do uzyskania dofinansowania</text:p>
        </text:list-item>
      </text:list>
      <text:list text:style-name="LFO4" text:continue-numbering="true">
        <text:list-item>
          <text:p text:style-name="P432">Pani/Pana dane osobowe nie będą przetwarzane w sposób zautomatyzowany, w tym również w formie profilowania.<text:s/></text:p>
        </text:list-item>
      </text:list>
      <text:p text:style-name="P433"><text:s text:c="7"/>Informację otrzymałam/-em:</text:p>
      <text:p text:style-name="P434"/>
      <text:p text:style-name="P435">.............................................................<text:tab/><text:tab/><text:tab/>………………………………………………….</text:p>
      <text:p text:style-name="Normalny"><text:span text:style-name="T436"><text:s text:c="12"/>(miejscowość, data)<text:s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(podpis wnioskodawcy/ opiekuna prawnego)</text:span>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line-height="150%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style:font-weight-complex="bold" fo:font-size="15pt" style:font-size-asian="1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line-height="150%"/>
      <style:text-properties fo:font-weight="bold" style:font-weight-asian="bold" style:font-weight-complex="bold" fo:font-size="13pt" style:font-size-asian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line-height="150%"/>
      <style:text-properties fo:font-weight="bold" style:font-weight-asian="bold" style:font-weight-complex="bold" fo:font-size="23pt" style:font-size-asian="2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line-height="150%"/>
      <style:text-properties fo:font-weight="bold" style:font-weight-asian="bold" style:font-weight-complex="bold" fo:font-size="16pt" style:font-size-asian="16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line-height="150%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line-height="150%"/>
      <style:text-properties fo:font-size="14pt" style:font-size-asian="14pt" fo:hyphenate="false"/>
    </style:style>
    <style:style style:name="Tekstpodstawowy2" style:display-name="Tekst podstawowy 2" style:family="paragraph" style:parent-style-name="Normalny">
      <style:paragraph-properties fo:line-height="150%"/>
      <style:text-properties fo:font-style="italic" style:font-style-asian="italic" style:font-style-complex="italic" fo:font-size="13pt" style:font-size-asian="13pt" fo:hyphenate="false"/>
    </style:style>
    <style:style style:name="Tekstpodstawowy3" style:display-name="Tekst podstawowy 3" style:family="paragraph" style:parent-style-name="Normalny">
      <style:paragraph-properties fo:line-height="150%"/>
      <style:text-properties fo:font-weight="bold" style:font-weight-asian="bold" style:font-weight-complex="bold" fo:font-size="15pt" style:font-size-asian="1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131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0in" svg:y="0.0006in" svg:width="0.08403in" svg:height="0.19167in" style:rel-width="scale" style:rel-height="scale"><draw:text-box><text:p text:style-name="Stopka"><text:span text:style-name="Numerstrony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Ania</dc:creator>
    <meta:creation-date>2019-09-30T10:23:00Z</meta:creation-date>
    <dc:date>2020-01-22T11:34:00Z</dc:date>
    <meta:print-date>2020-01-07T10:38:00Z</meta:print-date>
    <meta:template xlink:href="wniosek-na-bariery-architektoniczne-1443517880-1" xlink:type="simple"/>
    <meta:editing-cycles>7</meta:editing-cycles>
    <meta:editing-duration>PT1020S</meta:editing-duration>
    <meta:document-statistic meta:page-count="6" meta:paragraph-count="22" meta:word-count="1616" meta:character-count="11292" meta:row-count="80" meta:non-whitespace-character-count="9698"/>
  </office:meta>
</office:document-meta>
</file>